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 fo:margin-left="3.3472in" fo:background-color="#FFFFFF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fo:text-align="end" fo:margin-bottom="0in" fo:line-height="100%" fo:margin-left="3.64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end" fo:margin-bottom="0in" fo:line-height="100%" fo:margin-left="3.64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6861in"/>
    </style:style>
    <style:style style:name="TableColumn13" style:family="table-column">
      <style:table-column-properties style:column-width="3.8423in"/>
    </style:style>
    <style:style style:name="TableColumn14" style:family="table-column">
      <style:table-column-properties style:column-width="2.1631in"/>
    </style:style>
    <style:style style:name="Table11" style:family="table">
      <style:table-properties style:width="6.6916in" fo:margin-left="-0.200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442" style:family="table-column">
      <style:table-column-properties style:column-width="3.2444in"/>
    </style:style>
    <style:style style:name="TableColumn443" style:family="table-column">
      <style:table-column-properties style:column-width="3.45in"/>
    </style:style>
    <style:style style:name="Table441" style:family="table">
      <style:table-properties style:width="6.6944in" fo:margin-left="-0.2006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0" style:parent-style-name="Обычный" style:family="paragraph">
      <style:paragraph-properties fo:margin-bottom="0in" fo:line-height="100%" fo:margin-lef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1" style:parent-style-name="Обычный" style:family="paragraph">
      <style:paragraph-properties fo:margin-bottom="0in" fo:line-height="100%" fo:margin-lef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2" style:parent-style-name="Обычный" style:family="paragraph">
      <style:paragraph-properties fo:margin-bottom="0in" fo:line-height="100%" fo:margin-lef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3" style:parent-style-name="Обычный" style:family="paragraph">
      <style:paragraph-properties fo:margin-bottom="0in" fo:line-height="100%" fo:margin-lef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64"/></text:span><text:span text:style-name="T5">Приложение к письму</text:span></text:p>
      <text:p text:style-name="P6"><text:s text:c="71"/>от _____________ №<text:s/>______________</text:p>
      <text:p text:style-name="P7"/>
      <text:p text:style-name="P8"/>
      <text:p text:style-name="P9">Информация о консультационных центрах, функционировавших на территории Свердловской области в 2021 <text:s/>году по состоянию на 01.12.2021.</text:p>
      <text:p text:style-name="P10">МАДОУ детский сад №50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№ п/п</text:p>
          </table:table-cell>
          <table:table-cell table:style-name="TableCell18" table:number-rows-spanned="2">
            <text:p text:style-name="P19">Показатели<text:s/></text:p>
          </table:table-cell>
          <table:table-cell table:style-name="TableCell20">
            <text:p text:style-name="P21">Количественные значения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на 1 декабря 2021 г.<text:s/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Общее<text:s/>количество консультационных центров (КЦ), функционировавших в субъекте Российской Федерации в 2020 году, их них:</text:p>
          </table:table-cell>
          <table:table-cell table:style-name="TableCell39">
            <text:list text:style-name="LFO1" text:continue-numbering="true">
              <text:list-item>
                <text:list>
                  <text:list-item>
                    <text:p text:style-name="P40">+1.2.+1.3.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1.1.</text:p>
          </table:table-cell>
          <table:table-cell table:style-name="TableCell44">
            <text:p text:style-name="P45">при дошкольной образовательной организации<text:s/>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1.2.</text:p>
          </table:table-cell>
          <table:table-cell table:style-name="TableCell51">
            <text:p text:style-name="P52">при общеобразовательной организации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3.</text:p>
          </table:table-cell>
          <table:table-cell table:style-name="TableCell58">
            <text:p text:style-name="P59">В иных формах (например,<text:s/>некоммерческая организация, созданная в целых оказания услуг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Общее количество обращений по видам помощи в КЦ в 2021 году:<text:s/></text:p>
          </table:table-cell>
          <table:table-cell table:style-name="TableCell67">
            <text:p text:style-name="P68">3.+4.+5.</text:p>
          </table:table-cell>
        </table:table-row>
        <table:table-row table:style-name="TableRow69">
          <table:table-cell table:style-name="TableCell70">
            <text:p text:style-name="P71">2.1.</text:p>
          </table:table-cell>
          <table:table-cell table:style-name="TableCell72">
            <text:p text:style-name="P73">методическая</text:p>
          </table:table-cell>
          <table:table-cell table:style-name="TableCell74">
            <text:p text:style-name="P75">3.1.+4.1.+5.1.</text:p>
          </table:table-cell>
        </table:table-row>
        <table:table-row table:style-name="TableRow76">
          <table:table-cell table:style-name="TableCell77">
            <text:p text:style-name="P78">2.2.</text:p>
          </table:table-cell>
          <table:table-cell table:style-name="TableCell79">
            <text:p text:style-name="P80">психолого-педагогическая</text:p>
          </table:table-cell>
          <table:table-cell table:style-name="TableCell81">
            <text:p text:style-name="P82">3.2.+4.2.+5.2.</text:p>
          </table:table-cell>
        </table:table-row>
        <table:table-row table:style-name="TableRow83">
          <table:table-cell table:style-name="TableCell84">
            <text:p text:style-name="P85">2.3.</text:p>
          </table:table-cell>
          <table:table-cell table:style-name="TableCell86">
            <text:p text:style-name="P87">диагностическая</text:p>
          </table:table-cell>
          <table:table-cell table:style-name="TableCell88">
            <text:p text:style-name="P89">3.3.+4.3.+5.3.<text:s/></text:p>
          </table:table-cell>
        </table:table-row>
        <table:table-row table:style-name="TableRow90">
          <table:table-cell table:style-name="TableCell91">
            <text:p text:style-name="P92">2.4.</text:p>
          </table:table-cell>
          <table:table-cell table:style-name="TableCell93">
            <text:p text:style-name="P94">консультативная<text:s/></text:p>
          </table:table-cell>
          <table:table-cell table:style-name="TableCell95">
            <text:p text:style-name="P96">3.4.+4.4.+5.4.</text:p>
          </table:table-cell>
        </table:table-row>
        <table:table-row table:style-name="TableRow97">
          <table:table-cell table:style-name="TableCell98">
            <text:p text:style-name="P99">2.5.</text:p>
          </table:table-cell>
          <table:table-cell table:style-name="TableCell100">
            <text:p text:style-name="P101">иные виды</text:p>
          </table:table-cell>
          <table:table-cell table:style-name="TableCell102">
            <text:p text:style-name="P103">3.5.+4.5.+5.5.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<text:span text:style-name="T109">Количество обращений по видам помощи в КЦ<text:s/></text:span><text:span text:style-name="T110">в очном<text:s/></text:span><text:span text:style-name="T111">режиме в 2021 году:</text:span><text:span text:style-name="T112"><text:s/></text:span></text:p>
          </table:table-cell>
          <table:table-cell table:style-name="TableCell113">
            <text:p text:style-name="P114">3.1.+3.2.+3.3.+3.4.+3.5.</text:p>
          </table:table-cell>
        </table:table-row>
        <table:table-row table:style-name="TableRow115">
          <table:table-cell table:style-name="TableCell116">
            <text:p text:style-name="P117">3.1.</text:p>
          </table:table-cell>
          <table:table-cell table:style-name="TableCell118">
            <text:p text:style-name="P119">методическая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2.</text:p>
          </table:table-cell>
          <table:table-cell table:style-name="TableCell125">
            <text:p text:style-name="P126">психолого-педагогическая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3.</text:p>
          </table:table-cell>
          <table:table-cell table:style-name="TableCell132">
            <text:p text:style-name="P133">диагностическая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4.</text:p>
          </table:table-cell>
          <table:table-cell table:style-name="TableCell139">
            <text:p text:style-name="P140">консультативная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.5.</text:p>
          </table:table-cell>
          <table:table-cell table:style-name="TableCell146">
            <text:p text:style-name="P147">иные виды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<text:span text:style-name="T155">Количество обращений по видам помощи в КЦ<text:s/></text:span><text:span text:style-name="T156">в дистанционной</text:span><text:span text:style-name="T157"><text:s/>форме в 2021 году:<text:s/></text:span></text:p>
          </table:table-cell>
          <table:table-cell table:style-name="TableCell158">
            <text:p text:style-name="P159">4.1.+4.2.+4.3.+4.4.+4.5.</text:p>
          </table:table-cell>
        </table:table-row>
        <table:table-row table:style-name="TableRow160">
          <table:table-cell table:style-name="TableCell161">
            <text:p text:style-name="P162">4.1.</text:p>
          </table:table-cell>
          <table:table-cell table:style-name="TableCell163">
            <text:p text:style-name="P164">методическая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2.</text:p>
          </table:table-cell>
          <table:table-cell table:style-name="TableCell170">
            <text:p text:style-name="P171">психолого-педагогическая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4.3.</text:p>
          </table:table-cell>
          <table:table-cell table:style-name="TableCell177">
            <text:p text:style-name="P178">диагностическая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4.</text:p>
          </table:table-cell>
          <table:table-cell table:style-name="TableCell184">
            <text:p text:style-name="P185">консультативная<text:s/>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4.5.<text:s/></text:p>
          </table:table-cell>
          <table:table-cell table:style-name="TableCell191">
            <text:p text:style-name="P192">иные<text:s/>виды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Количество выездных консультаций по видам помощи по месту жительства родителей (законных представителей) в 2021 году:</text:p>
          </table:table-cell>
          <table:table-cell table:style-name="TableCell200">
            <text:p text:style-name="P201">5.1.+5.2.+5.3.+5.4.+5.5.</text:p>
          </table:table-cell>
        </table:table-row>
        <table:table-row table:style-name="TableRow202">
          <table:table-cell table:style-name="TableCell203">
            <text:p text:style-name="P204">5.1.</text:p>
          </table:table-cell>
          <table:table-cell table:style-name="TableCell205">
            <text:p text:style-name="P206">методическая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.2.</text:p>
          </table:table-cell>
          <table:table-cell table:style-name="TableCell212">
            <text:p text:style-name="P213">психолого-педагогическая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3.</text:p>
          </table:table-cell>
          <table:table-cell table:style-name="TableCell219">
            <text:p text:style-name="P220">диагностическая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4.</text:p>
          </table:table-cell>
          <table:table-cell table:style-name="TableCell226">
            <text:p text:style-name="P227">консультативная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.5.</text:p>
          </table:table-cell>
          <table:table-cell table:style-name="TableCell233">
            <text:p text:style-name="P234">иные виды</text:p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6.<text:s/></text:p>
          </table:table-cell>
          <table:table-cell table:style-name="TableCell240">
            <text:p text:style-name="P241">Общее количество родителей (законных представителей), обратившихся в КЦ в 2021 году</text:p>
          </table:table-cell>
          <table:table-cell table:style-name="TableCell242">
            <text:p text:style-name="P243">6.1.+6.2.</text:p>
          </table:table-cell>
        </table:table-row>
        <table:table-row table:style-name="TableRow244">
          <table:table-cell table:style-name="TableCell245">
            <text:p text:style-name="P246">6.1.</text:p>
          </table:table-cell>
          <table:table-cell table:style-name="TableCell247">
            <text:p text:style-name="P248">Количество родителей (законных представителей), обратившихся в КЦ в 2021 году с детьми, получающими дошкольное образование в форме<text:s/>семейного образования</text:p>
          </table:table-cell>
          <table:table-cell table:style-name="TableCell249">
            <text:p text:style-name="P250">6.1.1.+6.1.2.+6.1.3.+6.1.4.</text:p>
          </table:table-cell>
        </table:table-row>
        <table:table-row table:style-name="TableRow251">
          <table:table-cell table:style-name="TableCell252">
            <text:p text:style-name="P253">6.1.1.</text:p>
          </table:table-cell>
          <table:table-cell table:style-name="TableCell254">
            <text:p text:style-name="P255">Количество родителей (законных представителей), обратившихся в КЦ в 2021 году с детьми до 1,5 лет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.1.2.</text:p>
          </table:table-cell>
          <table:table-cell table:style-name="TableCell261">
            <text:p text:style-name="P262">Количество родителей (законных представителей), обратившихся в КЦ в 2021 году с детьми от<text:s/>1,5 до 3 лет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.1.3.<text:s/></text:p>
          </table:table-cell>
          <table:table-cell table:style-name="TableCell268">
            <text:p text:style-name="P269">Количество родителей (законных представителей), обратившихся в КЦ в 2021 году с детьми от 3 до 7 лет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1.4.<text:s/></text:p>
          </table:table-cell>
          <table:table-cell table:style-name="TableCell275">
            <text:p text:style-name="P276">Количество родителей (законных представителей), обратившихся в КЦ в 2021 году с детьми 7 лет и старше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.2.</text:p>
          </table:table-cell>
          <table:table-cell table:style-name="TableCell282">
            <text:p text:style-name="P283">Количество родителей (законных представителей), обратившихся в КЦ в 2021 году с детьми, не получающими дошкольное образование<text:s/></text:p>
          </table:table-cell>
          <table:table-cell table:style-name="TableCell284">
            <text:p text:style-name="P285">6.2.1.+6.2.2.+6.2.3.+6.2.4.</text:p>
          </table:table-cell>
        </table:table-row>
        <table:table-row table:style-name="TableRow286">
          <table:table-cell table:style-name="TableCell287">
            <text:p text:style-name="P288">6.2.1.</text:p>
          </table:table-cell>
          <table:table-cell table:style-name="TableCell289">
            <text:p text:style-name="P290">Количество родителей (законных представителей), обратившихся в КЦ в 2021 году с детьми до 1,5 лет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.2.2.</text:p>
          </table:table-cell>
          <table:table-cell table:style-name="TableCell296">
            <text:p text:style-name="P297">Количество родителей (законных представителей), обратившихся в КЦ в 2021 году с детьми от 1,5 до 3 лет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.2.3.</text:p>
          </table:table-cell>
          <table:table-cell table:style-name="TableCell303">
            <text:p text:style-name="P304">Количество родителей (законных представителей), обратившихся в КЦ в 2021 году с детьми от 3 до 7 лет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.2.4.</text:p>
          </table:table-cell>
          <table:table-cell table:style-name="TableCell310">
            <text:p text:style-name="P311">Количество родителей (законных<text:s/>представителей), обратившихся в КЦ в 2021 году с детьми 7 лет и старше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.<text:s/></text:p>
          </table:table-cell>
          <table:table-cell table:style-name="TableCell317">
            <text:p text:style-name="P318">Общее количество детей, охваченных услугами КЦ в 2021 году<text:s/></text:p>
          </table:table-cell>
          <table:table-cell table:style-name="TableCell319">
            <text:p text:style-name="P320">7.1.+7.2.</text:p>
          </table:table-cell>
        </table:table-row>
        <table:table-row table:style-name="TableRow321">
          <table:table-cell table:style-name="TableCell322">
            <text:p text:style-name="P323">7.1.<text:s/></text:p>
          </table:table-cell>
          <table:table-cell table:style-name="TableCell324">
            <text:p text:style-name="P325">Количество детей, получающие дошкольное образование в семейной форме, охваченных услугами КЦ в 2021 году<text:s/></text:p>
          </table:table-cell>
          <table:table-cell table:style-name="TableCell326">
            <text:p text:style-name="P327">7.1.1.+7.1.2.+7.1.3.+7.1.4.</text:p>
          </table:table-cell>
        </table:table-row>
        <table:table-row table:style-name="TableRow328">
          <table:table-cell table:style-name="TableCell329">
            <text:p text:style-name="P330">7.1.1.<text:s/></text:p>
          </table:table-cell>
          <table:table-cell table:style-name="TableCell331">
            <text:p text:style-name="P332">Количество детей до 1,5 лет, охваченных услугами КЦ в 2021 году<text:s/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.1.2.<text:s/></text:p>
          </table:table-cell>
          <table:table-cell table:style-name="TableCell338">
            <text:p text:style-name="P339">Количество детей от 1,5 до 3 лет, охваченных услугами КЦ в 2021 году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.1.3.<text:s/></text:p>
          </table:table-cell>
          <table:table-cell table:style-name="TableCell345">
            <text:p text:style-name="P346">Количество детей от 3 до 7 лет, охваченных услугами КЦ в 2021<text:s/>году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.1.4.</text:p>
          </table:table-cell>
          <table:table-cell table:style-name="TableCell352">
            <text:p text:style-name="P353">Количество детей 7 лет и старше, охваченных услугами КЦ в 2021 году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7.2.</text:p>
          </table:table-cell>
          <table:table-cell table:style-name="TableCell359">
            <text:p text:style-name="P360">Количество детей, не получающих дошкольное образование, охваченных услугами КЦ в 2020 году</text:p>
          </table:table-cell>
          <table:table-cell table:style-name="TableCell361">
            <text:p text:style-name="P362">7.2.1.+7.2.2.+7.2.3.+7.2.4.</text:p>
          </table:table-cell>
        </table:table-row>
        <table:table-row table:style-name="TableRow363">
          <table:table-cell table:style-name="TableCell364">
            <text:p text:style-name="P365">7.2.1.<text:s/></text:p>
          </table:table-cell>
          <table:table-cell table:style-name="TableCell366">
            <text:p text:style-name="P367">Количество детей до 1,5 лет,<text:s/>охваченных услугами КЦ в 2021 году<text:s/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7.2.2.</text:p>
          </table:table-cell>
          <table:table-cell table:style-name="TableCell373">
            <text:p text:style-name="P374">Количество детей от 1,5 до 3 лет, охваченных услугами КЦ в 2021 году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7.2.3.</text:p>
          </table:table-cell>
          <table:table-cell table:style-name="TableCell380">
            <text:p text:style-name="P381">Количество детей от 3 до 7 лет, охваченных услугами КЦ в 2021 году</text:p>
            <text:p text:style-name="P382"/>
          </table:table-cell>
          <table:table-cell table:style-name="TableCell383">
            <text:p text:style-name="P384">2</text:p>
          </table:table-cell>
        </table:table-row>
        <table:table-row table:style-name="TableRow385">
          <table:table-cell table:style-name="TableCell386">
            <text:p text:style-name="P387">7.2.4.</text:p>
          </table:table-cell>
          <table:table-cell table:style-name="TableCell388">
            <text:p text:style-name="P389">Количество детей 7 лет и старше, охваченных услугами КЦ<text:s/>в 2021 году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8.</text:p>
          </table:table-cell>
          <table:table-cell table:style-name="TableCell395">
            <text:p text:style-name="P396">Способы информирования родителей (законных представителей) детей о видах помощи, о порядке предоставления бесплатной помощи, о категориях родителей, имеющих право на получение помощи бесплатно, о видах платной помощи посредством размещения информации:</text:p>
            <text:p text:style-name="P397">- на официальном сайте в сети Интернет;</text:p>
            <text:p text:style-name="P398">- на информационных стендах;</text:p>
            <text:p text:style-name="P399">- в СМИ;</text:p>
            <text:p text:style-name="P400">- другое (при выборе данной позиции необходимо отразить другие способы информирования родителей (законных представителей) детей в аналитической записке).<text:s/></text:p>
          </table:table-cell>
          <table:table-cell table:style-name="TableCell401">
            <text:p text:style-name="P402">на официальном сайте в сети Интернет</text:p>
            <text:p text:style-name="P403"/>
            <text:p text:style-name="P404">«Суббота ревдинского школьника»</text:p>
          </table:table-cell>
        </table:table-row>
        <table:table-row table:style-name="TableRow405">
          <table:table-cell table:style-name="TableCell406">
            <text:p text:style-name="P407">9.<text:s/></text:p>
          </table:table-cell>
          <table:table-cell table:style-name="TableCell408">
            <text:p text:style-name="P409">Общая численность сотрудников, задействованных в обеспечении деятельности КЦ в 2021 году, из них:<text:s/></text:p>
          </table:table-cell>
          <table:table-cell table:style-name="TableCell410">
            <text:p text:style-name="P411">9.1.+9.2.</text:p>
          </table:table-cell>
        </table:table-row>
        <table:table-row table:style-name="TableRow412">
          <table:table-cell table:style-name="TableCell413">
            <text:p text:style-name="P414">9.1.</text:p>
          </table:table-cell>
          <table:table-cell table:style-name="TableCell415">
            <text:p text:style-name="P416">Количество штатных сотрудников<text:s/></text:p>
          </table:table-cell>
          <table:table-cell table:style-name="TableCell417">
            <text:p text:style-name="P418">9</text:p>
          </table:table-cell>
        </table:table-row>
        <table:table-row table:style-name="TableRow419">
          <table:table-cell table:style-name="TableCell420">
            <text:p text:style-name="P421">9.2.</text:p>
          </table:table-cell>
          <table:table-cell table:style-name="TableCell422">
            <text:p text:style-name="P423">Количество внештатных сотрудников<text:s/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.</text:p>
          </table:table-cell>
          <table:table-cell table:style-name="TableCell429">
            <text:p text:style-name="P430">Количество сотрудников, задействованных в обеспечении деятельности КЦ, получивших дополнительное профессиональное образование по программам повышения квалификации и программ профессиональной переподготовки по вопросам оказания видов помощи родителей<text:s/>(законным представителям) детей (из пункта 9).<text:s/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1.</text:p>
          </table:table-cell>
          <table:table-cell table:style-name="TableCell436">
            <text:p text:style-name="P437">Наименование программ повышения квалификации и профессиональной переподготовки по вопросам оказания видов помощи <text:s text:c="2"/>родителям (законным представителям) детей, по которым сотрудники, задействованные в деятельности КЦ, получили дополнительное профессиональное образование <text:s/></text:p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Фамилия, имя, отчество, контактные данные (телефон, адрес электронной почты) ответственного за заполнение формы<text:s/></text:p>
          </table:table-cell>
          <table:table-cell table:style-name="TableCell447">
            <text:p text:style-name="P448">Юндина Н.Н. 8(34397)3-17-75</text:p>
          </table:table-cell>
        </table:table-row>
      </table:table>
      <text:p text:style-name="P449"/>
      <text:p text:style-name="P450">Руководитель органа<text:s/></text:p>
      <text:p text:style-name="P451">исполнительной<text:s/>власти,<text:s/></text:p>
      <text:p text:style-name="P452">осуществляющего управление<text:s/></text:p>
      <text:p text:style-name="P453">в сфере образования <text:s text:c="28"/>_____________________ <text:s text:c="36"/>ФИО</text:p>
      <text:p text:style-name="P454"><text:span text:style-name="T455"><text:s text:c="2"/>подпись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ригорьева Марина Алексеевна</meta:initial-creator>
    <dc:creator>Пользователь Windows</dc:creator>
    <meta:creation-date>2022-02-10T11:00:00Z</meta:creation-date>
    <dc:date>2022-02-10T11:00:00Z</dc:date>
    <meta:print-date>2021-11-29T11:4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6" meta:character-count="5662" meta:row-count="40" meta:non-whitespace-character-count="4827"/>
  </office:meta>
</office:document-meta>
</file>