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6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6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6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6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6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47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7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47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7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47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00%"/>
    </style:style>
    <style:style style:name="T2" style:parent-style-name="fontstyle01" style:family="text">
      <style:text-properties style:font-name="Liberation Serif" fo:font-weight="normal" style:font-weight-asian="normal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4" style:parent-style-name="fontstyle01" style:family="text">
      <style:text-properties style:font-name="Liberation Serif" fo:font-weight="normal" style:font-weight-asian="normal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6" style:parent-style-name="fontstyle01" style:family="text">
      <style:text-properties style:font-name="Liberation Serif" fo:font-weight="normal" style:font-weight-asian="normal"/>
    </style:style>
    <style:style style:name="TableColumn8" style:family="table-column">
      <style:table-column-properties style:column-width="0.4611in" style:use-optimal-column-width="false"/>
    </style:style>
    <style:style style:name="TableColumn9" style:family="table-column">
      <style:table-column-properties style:column-width="0.7951in" style:use-optimal-column-width="false"/>
    </style:style>
    <style:style style:name="TableColumn10" style:family="table-column">
      <style:table-column-properties style:column-width="1.402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Column12" style:family="table-column">
      <style:table-column-properties style:column-width="4.8229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7" style:family="table">
      <style:table-properties style:width="11.025in" fo:margin-left="-0.318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fontstyle01" style:family="text">
      <style:text-properties style:font-name="Liberation Seri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fontstyle01" style:family="text">
      <style:text-properties style:font-name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fontstyle01" style:family="text">
      <style:text-properties style:font-name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fontstyle01" style:family="text">
      <style:text-properties style:font-name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fontstyle01" style:family="text">
      <style:text-properties style:font-name="Liberation Serif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list-style-name="LFO1" style:family="paragraph">
      <style:paragraph-properties fo:text-align="justify" fo:line-height="100%"/>
      <style:text-properties style:font-name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Arial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Абзацсписка" style:list-style-name="LFO1" style:family="paragraph">
      <style:paragraph-properties fo:text-align="justify" fo:line-height="100%"/>
      <style:text-properties style:font-name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</style:style>
    <style:style style:name="T19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09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211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214" style:parent-style-name="Обычный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fo:color="#181818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fo:color="#181818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fo:color="#181818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fo:color="#181818" fo:font-size="12pt" style:font-size-asian="12pt" style:font-size-complex="12pt"/>
    </style:style>
    <style:style style:name="P248" style:parent-style-name="Обычный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fo:color="#181818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fo:color="#181818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fo:color="#181818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fo:color="#181818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</style:style>
    <style:style style:name="T2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27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27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27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27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27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280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28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28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28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Абзацсписка" style:list-style-name="LFO1" style:family="paragraph">
      <style:paragraph-properties fo:text-align="justify" fo:line-height="100%"/>
      <style:text-properties style:font-name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</style:style>
    <style:style style:name="T2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</style:style>
    <style:style style:name="T29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29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07" style:parent-style-name="Обычный" style:family="paragraph">
      <style:paragraph-properties fo:text-align="justify" fo:margin-bottom="0in" fo:line-height="100%"/>
    </style:style>
    <style:style style:name="T30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11" style:parent-style-name="Обычный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16" style:parent-style-name="Обычный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20" style:parent-style-name="Обычный" style:family="paragraph">
      <style:paragraph-properties fo:text-align="justify" fo:margin-bottom="0in" fo:line-height="100%"/>
    </style:style>
    <style:style style:name="T32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25" style:parent-style-name="Обычный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34" style:parent-style-name="Обычный" style:family="paragraph">
      <style:paragraph-properties fo:text-align="justify" fo:margin-bottom="0in" fo:line-height="100%"/>
    </style:style>
    <style:style style:name="T33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39" style:parent-style-name="Обычный" style:family="paragraph">
      <style:paragraph-properties fo:text-align="justify" fo:margin-bottom="0in" fo:line-height="100%"/>
    </style:style>
    <style:style style:name="T34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43" style:parent-style-name="Обычный" style:family="paragraph">
      <style:paragraph-properties fo:text-align="justify" fo:margin-bottom="0in" fo:line-height="100%"/>
    </style:style>
    <style:style style:name="T34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margin-bottom="0in" fo:line-height="100%"/>
    </style:style>
    <style:style style:name="T35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53" style:parent-style-name="Обычный" style:family="paragraph">
      <style:paragraph-properties fo:text-align="justify" fo:margin-bottom="0in" fo:line-height="100%"/>
    </style:style>
    <style:style style:name="T35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6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6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7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 fo:line-height="100%"/>
    </style:style>
    <style:style style:name="T37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81" style:parent-style-name="Обычный" style:family="paragraph">
      <style:paragraph-properties fo:text-align="justify" fo:margin-bottom="0in" fo:line-height="100%"/>
    </style:style>
    <style:style style:name="T38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85" style:parent-style-name="Обычный" style:family="paragraph">
      <style:paragraph-properties fo:text-align="justify" fo:margin-bottom="0in" fo:line-height="100%"/>
    </style:style>
    <style:style style:name="T38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94" style:parent-style-name="Обычный" style:family="paragraph">
      <style:paragraph-properties fo:text-align="justify" fo:margin-bottom="0in" fo:line-height="100%"/>
    </style:style>
    <style:style style:name="T39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98" style:parent-style-name="Обычный" style:family="paragraph">
      <style:paragraph-properties fo:text-align="justify" fo:margin-bottom="0in" fo:line-height="100%"/>
    </style:style>
    <style:style style:name="T39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line-height="100%"/>
    </style:style>
    <style:style style:name="T40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00%"/>
    </style:style>
    <style:style style:name="T40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13" style:parent-style-name="Обычный" style:family="paragraph">
      <style:paragraph-properties fo:text-align="justify" fo:margin-bottom="0in" fo:line-height="100%"/>
    </style:style>
    <style:style style:name="T41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18" style:parent-style-name="Обычный" style:family="paragraph">
      <style:paragraph-properties fo:text-align="justify" fo:margin-bottom="0in" fo:line-height="100%"/>
    </style:style>
    <style:style style:name="T41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23" style:parent-style-name="Обычный" style:family="paragraph">
      <style:paragraph-properties fo:text-align="justify" fo:margin-bottom="0in" fo:line-height="100%"/>
    </style:style>
    <style:style style:name="T42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28" style:parent-style-name="Обычный" style:family="paragraph">
      <style:paragraph-properties fo:text-align="justify" fo:margin-bottom="0in" fo:line-height="100%"/>
    </style:style>
    <style:style style:name="T42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32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3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434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437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438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4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</style:style>
    <style:style style:name="T4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</style:style>
    <style:style style:name="T44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western" style:family="paragraph">
      <style:paragraph-properties fo:margin-top="0in" fo:margin-bottom="0in" fo:background-color="#FFFFFF"/>
    </style:style>
    <style:style style:name="T451" style:parent-style-name="Основнойшрифтабзаца" style:family="text">
      <style:text-properties style:font-name="Liberation Serif"/>
    </style:style>
    <style:style style:name="T452" style:parent-style-name="Основнойшрифтабзаца" style:family="text">
      <style:text-properties style:font-name="Liberation Serif"/>
    </style:style>
    <style:style style:name="T453" style:parent-style-name="Основнойшрифтабзаца" style:family="text">
      <style:text-properties style:font-name="Liberation Serif" style:font-name-complex="Arial" fo:color="#666666"/>
    </style:style>
    <style:style style:name="T454" style:parent-style-name="Основнойшрифтабзаца" style:family="text">
      <style:text-properties style:font-name="Liberation Serif" style:font-name-complex="Arial"/>
    </style:style>
    <style:style style:name="P455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00%"/>
    </style:style>
    <style:style style:name="T46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66" style:parent-style-name="Обычный" style:family="paragraph">
      <style:paragraph-properties fo:text-align="justify" fo:margin-bottom="0in" fo:line-height="100%"/>
    </style:style>
    <style:style style:name="T46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71" style:parent-style-name="Обычный" style:family="paragraph">
      <style:paragraph-properties fo:text-align="justify" fo:margin-bottom="0in" fo:line-height="100%"/>
    </style:style>
    <style:style style:name="T472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478" style:parent-style-name="Гиперссылка" style:family="text">
      <style:text-properties style:font-name="Liberation Serif" style:font-name-complex="Arial" fo:font-size="12pt" style:font-size-asian="12pt" style:font-size-complex="12pt" fo:language="en" fo:country="US"/>
    </style:style>
    <style:style style:name="T479" style:parent-style-name="Гиперссылка" style:family="text">
      <style:text-properties style:font-name="Liberation Serif" style:font-name-complex="Arial" fo:font-size="12pt" style:font-size-asian="12pt" style:font-size-complex="12pt"/>
    </style:style>
    <style:style style:name="T480" style:parent-style-name="Гиперссылка" style:family="text">
      <style:text-properties style:font-name="Liberation Serif" style:font-name-complex="Arial" fo:font-size="12pt" style:font-size-asian="12pt" style:font-size-complex="12pt" fo:language="en" fo:country="US"/>
    </style:style>
    <style:style style:name="T481" style:parent-style-name="Гиперссылка" style:family="text">
      <style:text-properties style:font-name="Liberation Serif" style:font-name-complex="Arial" fo:font-size="12pt" style:font-size-asian="12pt" style:font-size-complex="12pt"/>
    </style:style>
    <style:style style:name="T482" style:parent-style-name="Гиперссылка" style:family="text">
      <style:text-properties style:font-name="Liberation Serif" style:font-name-complex="Arial" fo:font-size="12pt" style:font-size-asian="12pt" style:font-size-complex="12pt" fo:language="en" fo:country="US"/>
    </style:style>
    <style:style style:name="T483" style:parent-style-name="Гиперссылка" style:family="text">
      <style:text-properties style:font-name="Liberation Serif" style:font-name-complex="Arial" fo:font-size="12pt" style:font-size-asian="12pt" style:font-size-complex="12pt"/>
    </style:style>
    <style:style style:name="T484" style:parent-style-name="Гиперссылка" style:family="text">
      <style:text-properties style:font-name="Liberation Serif" style:font-name-complex="Arial" fo:font-size="12pt" style:font-size-asian="12pt" style:font-size-complex="12pt" fo:language="en" fo:country="US"/>
    </style:style>
    <style:style style:name="T485" style:parent-style-name="Гиперссылка" style:family="text">
      <style:text-properties style:font-name="Liberation Serif" style:font-name-complex="Arial" fo:font-size="12pt" style:font-size-asian="12pt" style:font-size-complex="12pt"/>
    </style:style>
    <style:style style:name="T486" style:parent-style-name="Основнойшрифтабзаца" style:family="text">
      <style:text-properties style:font-name="inherit" style:font-name-complex="Arial" fo:color="#666666" fo:font-size="12pt" style:font-size-asian="12pt" style:font-size-complex="12pt"/>
    </style:style>
    <style:style style:name="P487" style:parent-style-name="western" style:family="paragraph">
      <style:paragraph-properties fo:text-align="justify" fo:margin-top="0in" fo:margin-bottom="0in" fo:background-color="#FFFFFF"/>
    </style:style>
    <style:style style:name="T488" style:parent-style-name="Гиперссылка" style:family="text">
      <style:text-properties style:font-name="Liberation Serif" style:font-name-complex="Arial" fo:language="en" fo:country="US"/>
    </style:style>
    <style:style style:name="T489" style:parent-style-name="Гиперссылка" style:family="text">
      <style:text-properties style:font-name="Liberation Serif" style:font-name-complex="Arial"/>
    </style:style>
    <style:style style:name="T490" style:parent-style-name="Гиперссылка" style:family="text">
      <style:text-properties style:font-name="Liberation Serif" style:font-name-complex="Arial" fo:language="en" fo:country="US"/>
    </style:style>
    <style:style style:name="T491" style:parent-style-name="Гиперссылка" style:family="text">
      <style:text-properties style:font-name="Liberation Serif" style:font-name-complex="Arial"/>
    </style:style>
    <style:style style:name="T492" style:parent-style-name="Гиперссылка" style:family="text">
      <style:text-properties style:font-name="Liberation Serif" style:font-name-complex="Arial" fo:language="en" fo:country="US"/>
    </style:style>
    <style:style style:name="T493" style:parent-style-name="Гиперссылка" style:family="text">
      <style:text-properties style:font-name="Liberation Serif" style:font-name-complex="Arial"/>
    </style:style>
    <style:style style:name="T494" style:parent-style-name="Гиперссылка" style:family="text">
      <style:text-properties style:font-name="Liberation Serif" style:font-name-complex="Arial" fo:language="en" fo:country="US"/>
    </style:style>
    <style:style style:name="T495" style:parent-style-name="Гиперссылка" style:family="text">
      <style:text-properties style:font-name="Liberation Serif" style:font-name-complex="Arial"/>
    </style:style>
    <style:style style:name="T496" style:parent-style-name="Гиперссылка" style:family="text">
      <style:text-properties style:font-name="Liberation Serif" style:font-name-complex="Arial" fo:language="en" fo:country="US"/>
    </style:style>
    <style:style style:name="T497" style:parent-style-name="Гиперссылка" style:family="text">
      <style:text-properties style:font-name="Liberation Serif" style:font-name-complex="Arial"/>
    </style:style>
    <style:style style:name="T498" style:parent-style-name="Гиперссылка" style:family="text">
      <style:text-properties style:font-name="Liberation Serif" style:font-name-complex="Arial" fo:language="en" fo:country="US"/>
    </style:style>
    <style:style style:name="T499" style:parent-style-name="Гиперссылка" style:family="text">
      <style:text-properties style:font-name="Liberation Serif" style:font-name-complex="Arial"/>
    </style:style>
    <style:style style:name="T500" style:parent-style-name="Гиперссылка" style:family="text">
      <style:text-properties style:font-name="Liberation Serif" style:font-name-complex="Arial" fo:language="en" fo:country="US"/>
    </style:style>
    <style:style style:name="T501" style:parent-style-name="Гиперссылка" style:family="text">
      <style:text-properties style:font-name="Liberation Serif" style:font-name-complex="Arial"/>
    </style:style>
    <style:style style:name="T502" style:parent-style-name="Гиперссылка" style:family="text">
      <style:text-properties style:font-name="Liberation Serif" style:font-name-complex="Arial" fo:language="en" fo:country="US"/>
    </style:style>
    <style:style style:name="T503" style:parent-style-name="Гиперссылка" style:family="text">
      <style:text-properties style:font-name="Liberation Serif" style:font-name-complex="Arial"/>
    </style:style>
    <style:style style:name="T504" style:parent-style-name="Гиперссылка" style:family="text">
      <style:text-properties style:font-name="Liberation Serif" style:font-name-complex="Arial" fo:language="en" fo:country="US"/>
    </style:style>
    <style:style style:name="T505" style:parent-style-name="Гиперссылка" style:family="text">
      <style:text-properties style:font-name="Liberation Serif" style:font-name-complex="Arial"/>
    </style:style>
    <style:style style:name="T506" style:parent-style-name="Гиперссылка" style:family="text">
      <style:text-properties style:font-name="Liberation Serif" style:font-name-complex="Arial" fo:language="en" fo:country="US"/>
    </style:style>
    <style:style style:name="T507" style:parent-style-name="Основнойшрифтабзаца" style:family="text">
      <style:text-properties style:font-name="inherit" style:font-name-complex="Arial" fo:color="#666666"/>
    </style:style>
    <style:style style:name="P508" style:parent-style-name="western" style:family="paragraph">
      <style:paragraph-properties fo:text-align="justify" fo:margin-top="0in" fo:margin-bottom="0in" fo:background-color="#FFFFFF"/>
    </style:style>
    <style:style style:name="T509" style:parent-style-name="Гиперссылка" style:family="text">
      <style:text-properties style:font-name="Liberation Serif" style:font-name-complex="Arial" fo:language="en" fo:country="US"/>
    </style:style>
    <style:style style:name="T510" style:parent-style-name="Гиперссылка" style:family="text">
      <style:text-properties style:font-name="Liberation Serif" style:font-name-complex="Arial"/>
    </style:style>
    <style:style style:name="T511" style:parent-style-name="Гиперссылка" style:family="text">
      <style:text-properties style:font-name="Liberation Serif" style:font-name-complex="Arial" fo:language="en" fo:country="US"/>
    </style:style>
    <style:style style:name="T512" style:parent-style-name="Гиперссылка" style:family="text">
      <style:text-properties style:font-name="Liberation Serif" style:font-name-complex="Arial"/>
    </style:style>
    <style:style style:name="T513" style:parent-style-name="Гиперссылка" style:family="text">
      <style:text-properties style:font-name="Liberation Serif" style:font-name-complex="Arial" fo:language="en" fo:country="US"/>
    </style:style>
    <style:style style:name="T514" style:parent-style-name="Гиперссылка" style:family="text">
      <style:text-properties style:font-name="Liberation Serif" style:font-name-complex="Arial"/>
    </style:style>
    <style:style style:name="T515" style:parent-style-name="Гиперссылка" style:family="text">
      <style:text-properties style:font-name="Liberation Serif" style:font-name-complex="Arial" fo:language="en" fo:country="US"/>
    </style:style>
    <style:style style:name="T516" style:parent-style-name="Основнойшрифтабзаца" style:family="text">
      <style:text-properties style:font-name="inherit" style:font-name-complex="Arial" fo:color="#666666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51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</style:style>
    <style:style style:name="T52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53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margin-bottom="0in" fo:line-height="100%"/>
    </style:style>
    <style:style style:name="T53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3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37" style:parent-style-name="Обычный" style:family="paragraph">
      <style:paragraph-properties fo:text-align="justify" fo:margin-bottom="0in" fo:line-height="100%"/>
    </style:style>
    <style:style style:name="T53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42" style:parent-style-name="Обычный" style:family="paragraph">
      <style:paragraph-properties fo:text-align="justify" fo:margin-bottom="0in" fo:line-height="100%"/>
    </style:style>
    <style:style style:name="T54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/>
    </style:style>
    <style:style style:name="T54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4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52" style:parent-style-name="Обычный" style:family="paragraph">
      <style:paragraph-properties fo:text-align="justify" fo:margin-bottom="0in" fo:line-height="100%"/>
    </style:style>
    <style:style style:name="T55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5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5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5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60" style:parent-style-name="Обычный" style:family="paragraph">
      <style:paragraph-properties fo:text-align="justify" fo:margin-bottom="0in" fo:line-height="100%"/>
    </style:style>
    <style:style style:name="T56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in" fo:line-height="100%"/>
    </style:style>
    <style:style style:name="T56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70" style:parent-style-name="Обычный" style:family="paragraph">
      <style:paragraph-properties fo:text-align="justify" fo:margin-bottom="0in" fo:line-height="100%"/>
    </style:style>
    <style:style style:name="T57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74" style:parent-style-name="Обычный" style:family="paragraph">
      <style:paragraph-properties fo:text-align="justify" fo:margin-bottom="0in" fo:line-height="100%"/>
    </style:style>
    <style:style style:name="T57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80" style:parent-style-name="Обычный" style:family="paragraph">
      <style:paragraph-properties fo:text-align="justify" fo:margin-bottom="0in" fo:line-height="100%"/>
    </style:style>
    <style:style style:name="T58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85" style:parent-style-name="Обычный" style:family="paragraph">
      <style:paragraph-properties fo:text-align="justify" fo:margin-bottom="0in" fo:line-height="100%"/>
    </style:style>
    <style:style style:name="T58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89" style:parent-style-name="Обычный" style:family="paragraph">
      <style:paragraph-properties fo:text-align="justify" fo:margin-bottom="0in" fo:line-height="100%"/>
    </style:style>
    <style:style style:name="T59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9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93" style:parent-style-name="Обычный" style:family="paragraph">
      <style:paragraph-properties fo:text-align="justify" fo:margin-bottom="0in" fo:line-height="100%"/>
    </style:style>
    <style:style style:name="T59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9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9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602" style:parent-style-name="Обычный" style:family="paragraph">
      <style:paragraph-properties fo:text-align="justify" fo:margin-bottom="0in" fo:line-height="100%"/>
    </style:style>
    <style:style style:name="T60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</style:style>
    <style:style style:name="T61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</style:style>
    <style:style style:name="T61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62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626" style:parent-style-name="Обычный" style:family="paragraph">
      <style:paragraph-properties fo:text-align="justify" fo:margin-bottom="0in" fo:line-height="100%"/>
    </style:style>
    <style:style style:name="T62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630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631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634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/>
    </style:style>
    <style:style style:name="T63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</style:style>
    <style:style style:name="T64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</style:style>
    <style:style style:name="T65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655" style:parent-style-name="Обычный" style:family="paragraph">
      <style:paragraph-properties fo:text-align="justify" fo:margin-bottom="0in" fo:line-height="100%"/>
    </style:style>
    <style:style style:name="T65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5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fo:margin-bottom="0in" fo:line-height="100%"/>
    </style:style>
    <style:style style:name="T660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664" style:parent-style-name="Обычный" style:family="paragraph">
      <style:paragraph-properties fo:text-align="justify" fo:margin-bottom="0in" fo:line-height="100%"/>
    </style:style>
    <style:style style:name="T665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670" style:parent-style-name="Обычный" style:family="paragraph">
      <style:paragraph-properties fo:text-align="justify" fo:margin-bottom="0in" fo:line-height="100%"/>
    </style:style>
    <style:style style:name="T671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7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7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7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/>
    </style:style>
    <style:style style:name="T67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6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683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 fo:margin-bottom="0in" fo:line-height="100%"/>
    </style:style>
    <style:style style:name="T68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100%"/>
    </style:style>
    <style:style style:name="T6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</style:style>
    <style:style style:name="T69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699" style:parent-style-name="Обычный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 fo:margin-bottom="0in" fo:line-height="100%"/>
    </style:style>
    <style:style style:name="T70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/>
    </style:style>
    <style:style style:name="T70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1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/>
    </style:style>
    <style:style style:name="T71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line-height="100%"/>
    </style:style>
    <style:style style:name="T71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1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2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2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/>
    </style:style>
    <style:style style:name="T73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</style:style>
    <style:style style:name="T73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737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738" style:parent-style-name="Обычный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742" style:parent-style-name="Обычный" style:family="paragraph">
      <style:paragraph-properties fo:text-align="justify" fo:margin-bottom="0in" fo:line-height="100%"/>
    </style:style>
    <style:style style:name="T74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</style:style>
    <style:style style:name="T75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</style:style>
    <style:style style:name="T76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764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76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 fo:margin-bottom="0in" fo:line-height="100%"/>
    </style:style>
    <style:style style:name="T768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7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772" style:parent-style-name="Обычный" style:family="paragraph">
      <style:paragraph-properties fo:text-align="justify" fo:margin-bottom="0in" fo:line-height="100%"/>
    </style:style>
    <style:style style:name="T77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776" style:parent-style-name="Обычный" style:family="paragraph">
      <style:paragraph-properties fo:text-align="justify" fo:margin-bottom="0in" fo:line-height="100%"/>
    </style:style>
    <style:style style:name="T777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77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780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781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783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784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786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</style:style>
    <style:style style:name="T7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</style:style>
    <style:style style:name="T80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805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806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807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808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line-height="100%"/>
    </style:style>
    <style:style style:name="T812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1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15" style:parent-style-name="Обычный" style:family="paragraph">
      <style:paragraph-properties fo:text-align="justify" fo:margin-bottom="0in" fo:line-height="100%"/>
    </style:style>
    <style:style style:name="T816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1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/>
    </style:style>
    <style:style style:name="T82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line-height="100%"/>
    </style:style>
    <style:style style:name="T83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835" style:parent-style-name="Обычный" style:family="paragraph">
      <style:paragraph-properties fo:margin-bottom="0in" fo:line-height="100%"/>
    </style:style>
    <style:style style:name="T83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justify" fo:margin-bottom="0in" fo:line-height="100%" fo:margin-left="0.1597in" fo:text-indent="-0.1597in">
        <style:tab-stops/>
      </style:paragraph-properties>
    </style:style>
    <style:style style:name="T839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43" style:parent-style-name="Обычный" style:family="paragraph">
      <style:paragraph-properties fo:text-align="justify" fo:margin-bottom="0in" fo:line-height="100%" fo:margin-left="0.1597in" fo:text-indent="-0.1597in">
        <style:tab-stops/>
      </style:paragraph-properties>
    </style:style>
    <style:style style:name="T844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47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/>
    </style:style>
    <style:style style:name="T853" style:parent-style-name="Основнойшрифтабзаца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85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/>
    </style:style>
    <style:style style:name="T85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862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/>
    </style:style>
    <style:style style:name="T86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8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</style:style>
    <style:style style:name="T86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879" style:parent-style-name="Обычный" style:family="paragraph">
      <style:paragraph-properties fo:margin-bottom="0in" fo:line-height="100%"/>
    </style:style>
    <style:style style:name="T8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Абзацсписка" style:list-style-name="LFO2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88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88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88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88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T88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888" style:parent-style-name="Абзацсписка" style:list-style-name="LFO2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88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89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T89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89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T89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89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895" style:parent-style-name="Абзацсписка" style:list-style-name="LFO2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89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89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898" style:parent-style-name="Абзацсписка" style:list-style-name="LFO2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89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90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901" style:parent-style-name="Абзацсписка" style:list-style-name="LFO2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90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90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90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T90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906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90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T90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909" style:parent-style-name="Абзацсписка" style:list-style-name="LFO2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91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91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 fo:language="ru" fo:country="RU"/>
    </style:style>
    <style:style style:name="P912" style:parent-style-name="Абзацсписка" style:list-style-name="LFO2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91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91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91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916" style:parent-style-name="Абзацсписка" style:list-style-name="LFO2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91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91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919" style:parent-style-name="Абзацсписка" style:list-style-name="LFO2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92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justify" fo:margin-bottom="0in" fo:line-height="100%" fo:margin-right="0.0784in"/>
    </style:style>
    <style:style style:name="T923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924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936" style:parent-style-name="Обычный" style:family="paragraph">
      <style:paragraph-properties fo:margin-bottom="0in" fo:line-height="100%"/>
    </style:style>
    <style:style style:name="T93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list-style-name="LFO3" style:family="paragraph">
      <style:paragraph-properties fo:widows="0" fo:orphans="0" fo:text-align="justify"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940" style:parent-style-name="Обычный" style:list-style-name="LFO3" style:family="paragraph">
      <style:paragraph-properties fo:widows="0" fo:orphans="0" fo:text-align="justify"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941" style:parent-style-name="Обычный" style:list-style-name="LFO3" style:family="paragraph">
      <style:paragraph-properties fo:widows="0" fo:orphans="0" fo:text-align="justify"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942" style:parent-style-name="Обычный" style:list-style-name="LFO3" style:family="paragraph">
      <style:paragraph-properties fo:widows="0" fo:orphans="0" fo:text-align="justify"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943" style:parent-style-name="Обычный" style:list-style-name="LFO3" style:family="paragraph">
      <style:paragraph-properties fo:widows="0" fo:orphans="0" fo:text-align="justify"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944" style:parent-style-name="Обычный" style:list-style-name="LFO3" style:family="paragraph">
      <style:paragraph-properties fo:widows="0" fo:orphans="0" fo:text-align="justify"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945" style:parent-style-name="Обычный" style:list-style-name="LFO3" style:family="paragraph">
      <style:paragraph-properties fo:widows="0" fo:orphans="0" fo:text-align="justify"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946" style:parent-style-name="Обычный" style:list-style-name="LFO3" style:family="paragraph">
      <style:paragraph-properties fo:widows="0" fo:orphans="0" fo:text-align="justify"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958" style:parent-style-name="Обычный" style:family="paragraph">
      <style:paragraph-properties fo:margin-bottom="0in" fo:line-height="100%"/>
    </style:style>
    <style:style style:name="T95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Абзацсписка" style:list-style-name="LFO4" style:family="paragraph">
      <style:paragraph-properties fo:line-height="100%" fo:margin-left="0.2479in" fo:text-indent="-0.2479in">
        <style:tab-stops/>
      </style:paragraph-properties>
      <style:text-properties style:font-name="Liberation Serif" style:font-name-complex="Times New Roman" fo:font-size="12pt" style:font-size-asian="12pt" style:font-size-complex="12pt"/>
    </style:style>
    <style:style style:name="P962" style:parent-style-name="Абзацсписка" style:list-style-name="LFO4" style:family="paragraph">
      <style:paragraph-properties fo:line-height="100%" fo:margin-left="0.2479in" fo:text-indent="-0.2479in">
        <style:tab-stops/>
      </style:paragraph-properties>
    </style:style>
    <style:style style:name="T96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64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96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66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96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96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97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72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97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7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75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97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77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97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79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T98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81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ru" fo:country="RU"/>
    </style:style>
    <style:style style:name="P982" style:parent-style-name="Абзацсписка" style:list-style-name="LFO4" style:family="paragraph">
      <style:paragraph-properties fo:line-height="100%" fo:margin-left="0.2479in" fo:text-indent="-0.2479in">
        <style:tab-stops/>
      </style:paragraph-properties>
    </style:style>
    <style:style style:name="T98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8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985" style:parent-style-name="Абзацсписка" style:list-style-name="LFO4" style:family="paragraph">
      <style:paragraph-properties fo:line-height="100%" fo:margin-left="0.2479in" fo:text-indent="-0.2479in">
        <style:tab-stops/>
      </style:paragraph-properties>
    </style:style>
    <style:style style:name="T98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98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990" style:parent-style-name="Абзацсписка" style:list-style-name="LFO5" style:family="paragraph">
      <style:paragraph-properties fo:widows="0" fo:orphans="0" fo:border="0.0034in solid #FFFFFF" fo:padding="0.4305in" style:shadow="#000000 0.0034in 0.0034in" fo:line-height="100%" fo:margin-left="0.2479in" fo:margin-right="0.0847in" fo:text-indent="-0.2479in">
        <style:tab-stops>
          <style:tab-stop style:type="left" style:position="3.4604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1002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1003" style:parent-style-name="Обычный" style:family="paragraph">
      <style:paragraph-properties fo:margin-bottom="0in" fo:line-height="100%"/>
    </style:style>
    <style:style style:name="T1004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P1006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007" style:parent-style-name="Обычный" style:family="paragraph">
      <style:paragraph-properties fo:margin-bottom="0in" fo:line-height="100%"/>
    </style:style>
    <style:style style:name="T100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Абзацсписка" style:list-style-name="LFO6" style:family="paragraph">
      <style:paragraph-properties fo:line-height="100%" fo:margin-right="0.0847in" fo:background-color="#FFFFFF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P1011" style:parent-style-name="Абзацсписка" style:list-style-name="LFO6" style:family="paragraph">
      <style:paragraph-properties fo:line-height="100%" fo:margin-right="0.0847in" fo:background-color="#FFFFFF">
        <style:tab-stops>
          <style:tab-stop style:type="left" style:position="3.7083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T101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T101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P1016" style:parent-style-name="Абзацсписка" style:list-style-name="LFO6" style:family="paragraph">
      <style:paragraph-properties fo:line-height="100%" fo:margin-right="0.0847in" fo:background-color="#FFFFFF">
        <style:tab-stops>
          <style:tab-stop style:type="left" style:position="3.7083in"/>
        </style:tab-stops>
      </style:paragraph-properties>
    </style:style>
    <style:style style:name="T101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T1018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T101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Абзацсписка" style:list-style-name="LFO1" style:family="paragraph">
      <style:paragraph-properties fo:line-height="100%"/>
      <style:text-properties style:font-name="Liberation Serif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02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 fo:margin-right="-0.0145in"/>
      <style:text-properties style:font-name="Liberation Serif" style:font-name-asian="Times New Roman" fo:font-size="12pt" style:font-size-asian="12pt" style:font-size-complex="12pt"/>
    </style:style>
    <style:style style:name="P1032" style:parent-style-name="Обычный" style:family="paragraph">
      <style:paragraph-properties fo:margin-bottom="0in" fo:line-height="100%" fo:margin-right="-0.0145in"/>
      <style:text-properties style:font-name="Liberation Serif" style:font-name-asian="Times New Roman" fo:font-size="12pt" style:font-size-asian="12pt" style:font-size-complex="12pt"/>
    </style:style>
    <style:style style:name="P1033" style:parent-style-name="Обычный" style:family="paragraph">
      <style:paragraph-properties fo:margin-bottom="0in" fo:line-height="100%" fo:margin-right="-0.0145in"/>
      <style:text-properties style:font-name="Liberation Serif" style:font-name-asian="Times New Roman" fo:font-size="12pt" style:font-size-asian="12pt" style:font-size-complex="12pt"/>
    </style:style>
    <style:style style:name="P1034" style:parent-style-name="Обычный" style:family="paragraph">
      <style:paragraph-properties fo:margin-bottom="0in" fo:line-height="100%" fo:margin-right="-0.0145in"/>
      <style:text-properties style:font-name="Liberation Serif" style:font-name-asian="Times New Roman" fo:font-size="12pt" style:font-size-asian="12pt" style:font-size-complex="12pt"/>
    </style:style>
    <style:style style:name="P1035" style:parent-style-name="Обычный" style:family="paragraph">
      <style:paragraph-properties fo:margin-bottom="0in" fo:line-height="100%" fo:margin-right="-0.0145in"/>
      <style:text-properties style:font-name="Liberation Serif" style:font-name-asian="Times New Roman" fo:font-size="12pt" style:font-size-asian="12pt" style:font-size-complex="12pt"/>
    </style:style>
    <style:style style:name="P1036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037" style:parent-style-name="Обычный" style:family="paragraph">
      <style:paragraph-properties fo:margin-bottom="0in" fo:line-height="100%" fo:margin-right="-0.0145in"/>
    </style:style>
    <style:style style:name="T103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Абзацсписка" style:list-style-name="LFO7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041" style:parent-style-name="Абзацсписка" style:list-style-name="LFO7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042" style:parent-style-name="Абзацсписка" style:list-style-name="LFO7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04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04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047" style:parent-style-name="Абзацсписка" style:list-style-name="LFO7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048" style:parent-style-name="Абзацсписка" style:list-style-name="LFO7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04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05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05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06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064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065" style:parent-style-name="Обычный" style:family="paragraph">
      <style:paragraph-properties fo:margin-bottom="0in" fo:line-height="100%"/>
    </style:style>
    <style:style style:name="T10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67" style:parent-style-name="Основнойшрифтабзаца" style:family="text">
      <style:text-properties style:font-name="Liberation Serif" style:font-name-complex="Segoe UI" fo:font-size="12pt" style:font-size-asian="12pt" style:font-size-complex="12pt" fo:background-color="#FFFFFF"/>
    </style:style>
    <style:style style:name="T10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69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070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071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072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07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Абзацсписка" style:list-style-name="LFO8" style:family="paragraph">
      <style:paragraph-properties fo:widows="0" fo:orphans="0" fo:line-height="100%" fo:margin-right="0.0847in">
        <style:tab-stops>
          <style:tab-stop style:type="left" style:position="3.7083in"/>
        </style:tab-stops>
      </style:paragraph-properties>
    </style:style>
    <style:style style:name="T107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0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07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0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080" style:parent-style-name="Абзацсписка" style:list-style-name="LFO8" style:family="paragraph">
      <style:paragraph-properties fo:widows="0" fo:orphans="0" fo:line-height="100%" fo:margin-right="0.0847in">
        <style:tab-stops>
          <style:tab-stop style:type="left" style:position="3.7083in"/>
        </style:tab-stops>
      </style:paragraph-properties>
    </style:style>
    <style:style style:name="T108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084" style:parent-style-name="Абзацсписка" style:list-style-name="LFO8" style:family="paragraph">
      <style:paragraph-properties fo:widows="0" fo:orphans="0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087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088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089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090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100" style:parent-style-name="Обычный" style:family="paragraph">
      <style:paragraph-properties fo:margin-bottom="0in" fo:line-height="100%"/>
    </style:style>
    <style:style style:name="T110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Абзацсписка" style:list-style-name="LFO9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1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1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10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0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1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1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13" style:parent-style-name="Абзацсписка" style:list-style-name="LFO9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14" style:parent-style-name="Абзацсписка" style:list-style-name="LFO10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15" style:parent-style-name="Абзацсписка" style:list-style-name="LFO10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16" style:parent-style-name="Абзацсписка" style:list-style-name="LFO10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17" style:parent-style-name="Абзацсписка" style:list-style-name="LFO9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18" style:parent-style-name="Абзацсписка" style:list-style-name="LFO11" style:family="paragraph">
      <style:paragraph-properties fo:widows="0" fo:orphans="0" fo:border="0.0034in solid #FFFFFF" fo:padding="0.4305in" style:shadow="#000000 0.0034in 0.0034in" fo:text-align="justify" fo:line-height="100%" fo:margin-left="0.2583in" fo:margin-right="0.0847in" fo:text-indent="-0.0083in">
        <style:tab-stops>
          <style:tab-stop style:type="left" style:position="0.2951in"/>
          <style:tab-stop style:type="left" style:position="3.45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19" style:parent-style-name="Абзацсписка" style:list-style-name="LFO11" style:family="paragraph">
      <style:paragraph-properties fo:widows="0" fo:orphans="0" fo:border="0.0034in solid #FFFFFF" fo:padding="0.4305in" style:shadow="#000000 0.0034in 0.0034in" fo:text-align="justify" fo:line-height="100%" fo:margin-left="0.2583in" fo:margin-right="0.0847in" fo:text-indent="-0.0083in">
        <style:tab-stops>
          <style:tab-stop style:type="left" style:position="0.2951in"/>
          <style:tab-stop style:type="left" style:position="3.45in"/>
        </style:tab-stops>
      </style:paragraph-properties>
    </style:style>
    <style:style style:name="T112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2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134" style:parent-style-name="Обычный" style:family="paragraph">
      <style:paragraph-properties fo:margin-bottom="0in" fo:line-height="100%"/>
    </style:style>
    <style:style style:name="T113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Абзацсписка" style:list-style-name="LFO12" style:family="paragraph">
      <style:paragraph-properties fo:widows="0" fo:orphans="0" fo:text-align="justify" fo:line-height="100%" fo:margin-right="0.0847in" fo:background-color="#FFFFFF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38" style:parent-style-name="Абзацсписка" style:list-style-name="LFO12" style:family="paragraph">
      <style:paragraph-properties fo:widows="0" fo:orphans="0" fo:text-align="justify" fo:line-height="100%" fo:margin-right="0.0847in" fo:background-color="#FFFFFF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39" style:parent-style-name="Абзацсписка" style:list-style-name="LFO12" style:family="paragraph">
      <style:paragraph-properties fo:widows="0" fo:orphans="0" fo:text-align="justify" fo:line-height="100%" fo:margin-right="0.0847in" fo:background-color="#FFFFFF">
        <style:tab-stops>
          <style:tab-stop style:type="left" style:position="3.7083in"/>
        </style:tab-stops>
      </style:paragraph-properties>
    </style:style>
    <style:style style:name="T114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4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14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44" style:parent-style-name="Абзацсписка" style:list-style-name="LFO12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14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14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 fo:language="ru" fo:country="RU"/>
    </style:style>
    <style:style style:name="T114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14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P1149" style:parent-style-name="Абзацсписка" style:list-style-name="LFO12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15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15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15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P1153" style:parent-style-name="Абзацсписка" style:family="paragraph">
      <style:paragraph-properties fo:widows="0" fo:orphans="0" fo:text-align="justify" fo:line-height="100%" fo:margin-left="0.25in" fo:margin-right="0.0847in">
        <style:tab-stops>
          <style:tab-stop style:type="left" style:position="3.45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border="0.0034in solid #FFFFFF" fo:padding="0.4305in" style:shadow="#000000 0.0034in 0.0034in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163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166" style:parent-style-name="Обычный" style:family="paragraph">
      <style:paragraph-properties fo:margin-bottom="0in" fo:line-height="100%"/>
    </style:style>
    <style:style style:name="T11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Абзацсписка" style:list-style-name="LFO13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7083in"/>
        </style:tab-stops>
      </style:paragraph-properties>
    </style:style>
    <style:style style:name="T117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7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17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7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74" style:parent-style-name="Абзацсписка" style:list-style-name="LFO13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75" style:parent-style-name="Абзацсписка" style:list-style-name="LFO14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2083in"/>
        </style:tab-stops>
      </style:paragraph-properties>
    </style:style>
    <style:style style:name="T117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178" style:parent-style-name="Абзацсписка" style:list-style-name="LFO14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2083in"/>
        </style:tab-stops>
      </style:paragraph-properties>
    </style:style>
    <style:style style:name="T11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181" style:parent-style-name="Абзацсписка" style:list-style-name="LFO14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2083in"/>
        </style:tab-stops>
      </style:paragraph-properties>
    </style:style>
    <style:style style:name="T118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8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184" style:parent-style-name="Абзацсписка" style:list-style-name="LFO14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85" style:parent-style-name="Абзацсписка" style:list-style-name="LFO13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7083in"/>
        </style:tab-stops>
      </style:paragraph-properties>
    </style:style>
    <style:style style:name="T118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18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8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18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91" style:parent-style-name="Абзацсписка" style:list-style-name="LFO13" style:family="paragraph">
      <style:paragraph-properties fo:widows="0" fo:orphans="0" fo:text-align="justify" fo:line-height="100%" fo:margin-right="0.0847in" fo:background-color="#FBFBFB">
        <style:tab-stops>
          <style:tab-stop style:type="left" style:position="3.7083in"/>
        </style:tab-stops>
      </style:paragraph-properties>
    </style:style>
    <style:style style:name="T119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9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19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19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9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19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19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20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210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1213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214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215" style:parent-style-name="Обычный" style:family="paragraph">
      <style:paragraph-properties fo:margin-bottom="0in" fo:line-height="100%"/>
    </style:style>
    <style:style style:name="T121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Абзацсписка" style:list-style-name="LFO15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19" style:parent-style-name="Абзацсписка" style:list-style-name="LFO15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20" style:parent-style-name="Абзацсписка" style:list-style-name="LFO16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2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223" style:parent-style-name="Абзацсписка" style:list-style-name="LFO16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22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22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26" style:parent-style-name="Абзацсписка" style:list-style-name="LFO16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27" style:parent-style-name="Абзацсписка" style:list-style-name="LFO16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28" style:parent-style-name="Абзацсписка" style:list-style-name="LFO16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29" style:parent-style-name="Абзацсписка" style:list-style-name="LFO16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30" style:parent-style-name="Абзацсписка" style:list-style-name="LFO16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23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233" style:parent-style-name="Абзацсписка" style:list-style-name="LFO16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23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23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236" style:parent-style-name="Абзацсписка" style:list-style-name="LFO17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2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 fo:language="ru" fo:country="RU"/>
    </style:style>
    <style:style style:name="T123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 fo:language="ru" fo:country="RU"/>
    </style:style>
    <style:style style:name="T123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242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243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244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254" style:parent-style-name="Обычный" style:family="paragraph">
      <style:paragraph-properties fo:margin-bottom="0in" fo:line-height="100%"/>
    </style:style>
    <style:style style:name="T125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Абзацсписка" style:list-style-name="LFO18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258" style:parent-style-name="Абзацсписка" style:list-style-name="LFO18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259" style:parent-style-name="Абзацсписка" style:list-style-name="LFO18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260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261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262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263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264" style:parent-style-name="Абзацсписка" style:list-style-name="LFO18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265" style:parent-style-name="Абзацсписка" style:list-style-name="LFO18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266" style:parent-style-name="Абзацсписка" style:list-style-name="LFO18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278" style:parent-style-name="Обычный" style:family="paragraph">
      <style:paragraph-properties fo:margin-bottom="0in" fo:line-height="100%"/>
    </style:style>
    <style:style style:name="T12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Абзацсписка" style:list-style-name="LFO19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282" style:parent-style-name="Абзацсписка" style:list-style-name="LFO19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28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28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28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286" style:parent-style-name="Абзацсписка" style:list-style-name="LFO19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296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 fo:line-height="100%"/>
    </style:style>
    <style:style style:name="T12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Абзацсписка" style:list-style-name="LFO20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30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0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30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06" style:parent-style-name="Абзацсписка" style:list-style-name="LFO20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07" style:parent-style-name="Абзацсписка" style:list-style-name="LFO20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08" style:parent-style-name="Абзацсписка" style:list-style-name="LFO20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30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3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12" style:parent-style-name="Абзацсписка" style:list-style-name="LFO20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13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14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15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16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17" style:parent-style-name="Абзацсписка" style:list-style-name="LFO21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31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32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3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22" style:parent-style-name="Абзацсписка" style:list-style-name="LFO20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23" style:parent-style-name="Абзацсписка" style:list-style-name="LFO22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24" style:parent-style-name="Абзацсписка" style:list-style-name="LFO22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</style:style>
    <style:style style:name="T132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2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32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28" style:parent-style-name="Абзацсписка" style:list-style-name="LFO22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29" style:parent-style-name="Абзацсписка" style:list-style-name="LFO22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30" style:parent-style-name="Абзацсписка" style:list-style-name="LFO22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31" style:parent-style-name="Абзацсписка" style:list-style-name="LFO22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32" style:parent-style-name="Абзацсписка" style:list-style-name="LFO22" style:family="paragraph">
      <style:paragraph-properties fo:widows="0" fo:orphans="0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33" style:parent-style-name="Абзацсписка" style:list-style-name="LFO22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334" style:parent-style-name="Абзацсписка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 fo:margin-left="-0.0375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P1346" style:parent-style-name="Обычный" style:family="paragraph">
      <style:paragraph-properties fo:margin-bottom="0in" fo:line-height="100%" fo:margin-left="-0.0375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P1347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348" style:parent-style-name="Обычный" style:family="paragraph">
      <style:paragraph-properties fo:margin-bottom="0in" fo:line-height="100%" fo:margin-left="-0.0375in">
        <style:tab-stops/>
      </style:paragraph-properties>
    </style:style>
    <style:style style:name="T134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Абзацсписка" style:list-style-name="LFO23" style:family="paragraph">
      <style:paragraph-properties fo:widows="0" fo:orphans="0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352" style:parent-style-name="Абзацсписка" style:list-style-name="LFO23" style:family="paragraph">
      <style:paragraph-properties fo:widows="0" fo:orphans="0" fo:line-height="100%" fo:margin-right="0.0847in">
        <style:tab-stops>
          <style:tab-stop style:type="left" style:position="3.7083in"/>
        </style:tab-stops>
      </style:paragraph-properties>
    </style:style>
    <style:style style:name="T135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35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35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35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35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358" style:parent-style-name="Абзацсписка" style:list-style-name="LFO23" style:family="paragraph">
      <style:paragraph-properties fo:widows="0" fo:orphans="0" fo:line-height="100%" fo:margin-right="0.0847in">
        <style:tab-stops>
          <style:tab-stop style:type="left" style:position="3.7083in"/>
        </style:tab-stops>
      </style:paragraph-properties>
    </style:style>
    <style:style style:name="T135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36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36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36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36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364" style:parent-style-name="Абзацсписка" style:list-style-name="LFO23" style:family="paragraph">
      <style:paragraph-properties fo:widows="0" fo:orphans="0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365" style:parent-style-name="Абзацсписка" style:list-style-name="LFO23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366" style:parent-style-name="Абзацсписка" style:list-style-name="LFO23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36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36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P1369" style:parent-style-name="Абзацсписка" style:list-style-name="LFO23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370" style:parent-style-name="Абзацсписка" style:list-style-name="LFO23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371" style:parent-style-name="Абзацсписка" style:list-style-name="LFO23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37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37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37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37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37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3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378" style:parent-style-name="Абзацсписка" style:list-style-name="LFO23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379" style:parent-style-name="Абзацсписка" style:list-style-name="LFO23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3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38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 fo:language="ru" fo:country="RU"/>
    </style:style>
    <style:style style:name="T138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138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384" style:parent-style-name="Абзацсписка" style:list-style-name="LFO23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P1385" style:parent-style-name="Абзацсписка" style:list-style-name="LFO23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BFBFB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397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398" style:parent-style-name="Обычный" style:family="paragraph">
      <style:paragraph-properties fo:margin-bottom="0in" fo:line-height="100%"/>
    </style:style>
    <style:style style:name="T139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Абзацсписка" style:list-style-name="LFO24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03" style:parent-style-name="Абзацсписка" style:list-style-name="LFO24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4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0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0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0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08" style:parent-style-name="Обычный" style:list-style-name="LFO25" style:family="paragraph">
      <style:paragraph-properties fo:widows="0" fo:orphans="0" fo:text-align="justify" fo:margin-bottom="0in" fo:line-height="100%" fo:margin-right="0.0847in">
        <style:tab-stops>
          <style:tab-stop style:type="left" style:position="2.7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409" style:parent-style-name="Обычный" style:list-style-name="LFO25" style:family="paragraph">
      <style:paragraph-properties fo:widows="0" fo:orphans="0" fo:text-align="justify" fo:margin-bottom="0in" fo:line-height="100%" fo:margin-right="0.0847in">
        <style:tab-stops>
          <style:tab-stop style:type="left" style:position="2.7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410" style:parent-style-name="Обычный" style:list-style-name="LFO25" style:family="paragraph">
      <style:paragraph-properties fo:widows="0" fo:orphans="0" fo:text-align="justify" fo:margin-bottom="0in" fo:line-height="100%" fo:margin-right="0.0847in">
        <style:tab-stops>
          <style:tab-stop style:type="left" style:position="2.7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411" style:parent-style-name="Абзацсписка" style:list-style-name="LFO24" style:family="paragraph">
      <style:paragraph-properties fo:widows="0" fo:orphans="0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12" style:parent-style-name="Абзацсписка" style:list-style-name="LFO26" style:family="paragraph">
      <style:paragraph-properties fo:widows="0" fo:orphans="0" fo:text-align="justify" fo:line-height="100%" fo:margin-left="0.2583in" fo:margin-right="0.0847in" fo:text-indent="-0.0083in">
        <style:tab-stops>
          <style:tab-stop style:type="left" style:position="0.2423in"/>
          <style:tab-stop style:type="left" style:position="3.45in"/>
        </style:tab-stops>
      </style:paragraph-properties>
    </style:style>
    <style:style style:name="T141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1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416" style:parent-style-name="Абзацсписка" style:list-style-name="LFO26" style:family="paragraph">
      <style:paragraph-properties fo:widows="0" fo:orphans="0" fo:border="0.0034in solid #FFFFFF" fo:padding="0.4305in" style:shadow="#000000 0.0034in 0.0034in" fo:text-align="justify" fo:line-height="100%" fo:margin-left="0.2583in" fo:margin-right="0.0847in" fo:text-indent="-0.0083in">
        <style:tab-stops>
          <style:tab-stop style:type="left" style:position="0.2423in"/>
          <style:tab-stop style:type="left" style:position="3.45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419" style:parent-style-name="Обычный" style:family="paragraph">
      <style:paragraph-properties fo:widows="0" fo:orphans="0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420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430" style:parent-style-name="Обычный" style:family="paragraph">
      <style:paragraph-properties fo:margin-bottom="0in" fo:line-height="100%"/>
    </style:style>
    <style:style style:name="T143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Абзацсписка" style:list-style-name="LFO27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34" style:parent-style-name="Абзацсписка" style:list-style-name="LFO27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43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3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437" style:parent-style-name="Абзацсписка" style:list-style-name="LFO27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43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3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4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4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4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P1443" style:parent-style-name="Абзацсписка" style:list-style-name="LFO27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44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4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446" style:parent-style-name="Абзацсписка" style:list-style-name="LFO27" style:family="paragraph">
      <style:paragraph-properties fo:widows="0" fo:orphans="0" fo:border="0.0034in solid #FFFFFF" fo:padding="0.4305in" style:shadow="#000000 0.0034in 0.0034in"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44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44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widows="0" fo:orphans="0" fo:margin-bottom="0in" fo:line-height="100%" fo:margin-left="0.0236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460" style:parent-style-name="Обычный" style:family="paragraph">
      <style:paragraph-properties fo:margin-bottom="0in" fo:line-height="100%"/>
    </style:style>
    <style:style style:name="T14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Абзацсписка" style:list-style-name="LFO28" style:family="paragraph">
      <style:paragraph-properties fo:keep-with-next="always" fo:keep-together="always" fo:widows="0" fo:orphans="0" fo:line-height="100%" fo:margin-right="0.0847in">
        <style:tab-stops>
          <style:tab-stop style:type="left" style:position="3.7083in"/>
        </style:tab-stops>
      </style:paragraph-properties>
    </style:style>
    <style:style style:name="T146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 fo:language="ru" fo:country="RU"/>
    </style:style>
    <style:style style:name="T146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46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 fo:language="ru" fo:country="RU"/>
    </style:style>
    <style:style style:name="T146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46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46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 fo:language="ru" fo:country="RU"/>
    </style:style>
    <style:style style:name="T147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P1471" style:parent-style-name="Абзацсписка" style:list-style-name="LFO28" style:family="paragraph">
      <style:paragraph-properties fo:keep-with-next="always" fo:keep-together="always"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P1472" style:parent-style-name="Абзацсписка" style:list-style-name="LFO28" style:family="paragraph">
      <style:paragraph-properties fo:keep-with-next="always" fo:keep-together="always"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47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147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 fo:language="ru" fo:country="RU"/>
    </style:style>
    <style:style style:name="T147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 fo:language="ru" fo:country="RU"/>
    </style:style>
    <style:style style:name="P1476" style:parent-style-name="Абзацсписка" style:list-style-name="LFO28" style:family="paragraph">
      <style:paragraph-properties fo:keep-with-next="always" fo:keep-together="always"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477" style:parent-style-name="Основнойшрифтабзаца" style:family="text">
      <style:text-properties style:font-name="Liberation Serif" style:font-name-asian="Times New Roman" style:font-name-complex="Times New Roman" fo:color="#0D0D0D" fo:font-size="12pt" style:font-size-asian="12pt" style:font-size-complex="12pt" fo:background-color="#FFFFFF"/>
    </style:style>
    <style:style style:name="T1478" style:parent-style-name="Основнойшрифтабзаца" style:family="text">
      <style:text-properties style:font-name="Liberation Serif" style:font-name-asian="Times New Roman" style:font-name-complex="Times New Roman" fo:color="#0D0D0D" fo:font-size="12pt" style:font-size-asian="12pt" style:font-size-complex="12pt" fo:background-color="#FFFFFF" fo:language="ru" fo:country="RU"/>
    </style:style>
    <style:style style:name="T1479" style:parent-style-name="Основнойшрифтабзаца" style:family="text">
      <style:text-properties style:font-name="Liberation Serif" style:font-name-asian="Times New Roman" style:font-name-complex="Times New Roman" fo:color="#0D0D0D" fo:font-size="12pt" style:font-size-asian="12pt" style:font-size-complex="12pt" fo:background-color="#FFFFFF" fo:language="ru" fo:country="RU"/>
    </style:style>
    <style:style style:name="T1480" style:parent-style-name="Основнойшрифтабзаца" style:family="text">
      <style:text-properties style:font-name="Liberation Serif" style:font-name-asian="Times New Roman" style:font-name-complex="Times New Roman" fo:color="#0D0D0D" fo:font-size="12pt" style:font-size-asian="12pt" style:font-size-complex="12pt" fo:background-color="#FFFFFF"/>
    </style:style>
    <style:style style:name="P1481" style:parent-style-name="Абзацсписка" style:list-style-name="LFO28" style:family="paragraph">
      <style:paragraph-properties fo:keep-with-next="always" fo:keep-together="always"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482" style:parent-style-name="Основнойшрифтабзаца" style:family="text">
      <style:text-properties style:font-name="Liberation Serif" style:font-name-asian="Times New Roman" style:font-name-complex="Times New Roman" fo:color="#0D0D0D" fo:font-size="12pt" style:font-size-asian="12pt" style:font-size-complex="12pt" fo:background-color="#FFFFFF" fo:language="ru" fo:country="RU"/>
    </style:style>
    <style:style style:name="T148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background-color="#FFFFFF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</style:style>
    <style:style style:name="T149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Абзацсписка" style:list-style-name="LFO29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49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T149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1500" style:parent-style-name="Абзацсписка" style:list-style-name="LFO29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50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FFFFF"/>
    </style:style>
    <style:style style:name="P1502" style:parent-style-name="Абзацсписка" style:list-style-name="LFO29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503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T150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P1505" style:parent-style-name="Абзацсписка" style:list-style-name="LFO29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50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T1507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P1508" style:parent-style-name="Абзацсписка" style:list-style-name="LFO29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509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P1510" style:parent-style-name="Абзацсписка" style:list-style-name="LFO29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51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5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51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51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15" style:parent-style-name="Абзацсписка" style:list-style-name="LFO29" style:family="paragraph">
      <style:paragraph-properties fo:widows="0" fo:orphans="0" fo:border="0.0034in solid #FFFFFF" fo:padding="0.4305in" style:shadow="#000000 0.0034in 0.0034in" fo:line-height="100%" fo:margin-right="0.0847in">
        <style:tab-stops>
          <style:tab-stop style:type="left" style:position="3.7083in"/>
        </style:tab-stops>
      </style:paragraph-properties>
    </style:style>
    <style:style style:name="T151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51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51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5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531" style:parent-style-name="Обычный" style:family="paragraph">
      <style:paragraph-properties fo:margin-bottom="0in" fo:line-height="100%"/>
    </style:style>
    <style:style style:name="T153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53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list-style-name="LFO30" style:family="paragraph">
      <style:paragraph-properties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536" style:parent-style-name="Обычный" style:list-style-name="LFO30" style:family="paragraph">
      <style:paragraph-properties fo:margin-bottom="0in" fo:line-height="100%" fo:margin-right="0.0847in">
        <style:tab-stops>
          <style:tab-stop style:type="left" style:position="3.2083in"/>
        </style:tab-stops>
      </style:paragraph-properties>
    </style:style>
    <style:style style:name="T1537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1538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15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1540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1541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P1542" style:parent-style-name="Обычный" style:list-style-name="LFO30" style:family="paragraph">
      <style:paragraph-properties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543" style:parent-style-name="Обычный" style:list-style-name="LFO30" style:family="paragraph">
      <style:paragraph-properties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1555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1556" style:parent-style-name="Обычный" style:family="paragraph">
      <style:paragraph-properties fo:margin-bottom="0in" fo:line-height="100%"/>
    </style:style>
    <style:style style:name="T1557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1558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P1559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560" style:parent-style-name="Обычный" style:family="paragraph">
      <style:paragraph-properties fo:margin-bottom="0in" fo:line-height="100%"/>
    </style:style>
    <style:style style:name="T15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list-style-name="LFO31" style:family="paragraph">
      <style:paragraph-properties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564" style:parent-style-name="Обычный" style:list-style-name="LFO31" style:family="paragraph">
      <style:paragraph-properties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565" style:parent-style-name="Обычный" style:list-style-name="LFO31" style:family="paragraph">
      <style:paragraph-properties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margin-bottom="0in" fo:line-height="100%" fo:margin-left="0.0236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 fo:margin-left="-0.0437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577" style:parent-style-name="Обычный" style:family="paragraph">
      <style:paragraph-properties fo:margin-bottom="0in" fo:line-height="100%"/>
    </style:style>
    <style:style style:name="T157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5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list-style-name="LFO32" style:family="paragraph">
      <style:paragraph-properties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582" style:parent-style-name="Обычный" style:list-style-name="LFO32" style:family="paragraph">
      <style:paragraph-properties fo:margin-bottom="0in" fo:line-height="100%" fo:margin-right="0.0847in">
        <style:tab-stops>
          <style:tab-stop style:type="left" style:position="3.2083in"/>
        </style:tab-stops>
      </style:paragraph-properties>
    </style:style>
    <style:style style:name="T15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86" style:parent-style-name="Обычный" style:list-style-name="LFO32" style:family="paragraph">
      <style:paragraph-properties fo:margin-bottom="0in"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1589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1590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1591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1592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1593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1594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604" style:parent-style-name="Обычный" style:family="paragraph">
      <style:paragraph-properties fo:margin-bottom="0in" fo:line-height="100%"/>
    </style:style>
    <style:style style:name="T16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Абзацсписка" style:list-style-name="LFO33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60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0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61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1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12" style:parent-style-name="Абзацсписка" style:list-style-name="LFO33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13" style:parent-style-name="Абзацсписка" style:list-style-name="LFO33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14" style:parent-style-name="Абзацсписка" style:list-style-name="LFO33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6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1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T161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1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62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2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623" style:parent-style-name="Абзацсписка" style:list-style-name="LFO33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62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2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2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62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62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62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632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642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64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644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645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Абзацсписка" style:list-style-name="LFO34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complex="Times New Roman" fo:color="#000000" fo:font-size="12pt" style:font-size-asian="12pt" style:font-size-complex="12pt" fo:background-color="#FBFBFB"/>
    </style:style>
    <style:style style:name="P1648" style:parent-style-name="Абзацсписка" style:list-style-name="LFO34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64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/>
    </style:style>
    <style:style style:name="T165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 fo:language="ru" fo:country="RU"/>
    </style:style>
    <style:style style:name="T165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/>
    </style:style>
    <style:style style:name="T1652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 fo:language="ru" fo:country="RU"/>
    </style:style>
    <style:style style:name="T165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/>
    </style:style>
    <style:style style:name="T1654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/>
    </style:style>
    <style:style style:name="T165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 fo:language="ru" fo:country="RU"/>
    </style:style>
    <style:style style:name="P1656" style:parent-style-name="Абзацсписка" style:list-style-name="LFO34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</style:style>
    <style:style style:name="T165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 fo:background-color="#FBFBFB" fo:language="ru" fo:country="RU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margin-bottom="0in" fo:line-height="100%" fo:margin-left="0.0236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margin-bottom="0in" fo:line-height="100%"/>
    </style:style>
    <style:style style:name="T1669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P1670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671" style:parent-style-name="Обычный" style:family="paragraph">
      <style:paragraph-properties fo:margin-bottom="0in" fo:line-height="100%"/>
    </style:style>
    <style:style style:name="T167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Абзацсписка" style:list-style-name="LFO35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675" style:parent-style-name="Абзацсписка" style:list-style-name="LFO35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676" style:parent-style-name="Абзацсписка" style:list-style-name="LFO35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677" style:parent-style-name="Абзацсписка" style:list-style-name="LFO35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678" style:parent-style-name="Абзацсписка" style:list-style-name="LFO36" style:family="paragraph">
      <style:paragraph-properties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679" style:parent-style-name="Абзацсписка" style:list-style-name="LFO36" style:family="paragraph">
      <style:paragraph-properties fo:line-height="100%" fo:margin-right="0.0847in">
        <style:tab-stops>
          <style:tab-stop style:type="left" style:position="3.2083in"/>
        </style:tab-stops>
      </style:paragraph-properties>
    </style:style>
    <style:style style:name="T1680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681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en" fo:country="US"/>
    </style:style>
    <style:style style:name="T1682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683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684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en" fo:country="US"/>
    </style:style>
    <style:style style:name="T1685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686" style:parent-style-name="Абзацсписка" style:list-style-name="LFO36" style:family="paragraph">
      <style:paragraph-properties fo:line-height="100%" fo:margin-right="0.0847in">
        <style:tab-stops>
          <style:tab-stop style:type="left" style:position="3.2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687" style:parent-style-name="Абзацсписка" style:list-style-name="LFO36" style:family="paragraph">
      <style:paragraph-properties fo:line-height="100%" fo:margin-right="0.0847in">
        <style:tab-stops>
          <style:tab-stop style:type="left" style:position="3.2083in"/>
        </style:tab-stops>
      </style:paragraph-properties>
    </style:style>
    <style:style style:name="T1688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689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P169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 fo:margin-left="-0.0375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P1702" style:parent-style-name="Обычный" style:family="paragraph">
      <style:paragraph-properties fo:margin-bottom="0in" fo:line-height="100%" fo:margin-left="-0.0375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P170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704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Абзацсписка" style:list-style-name="LFO37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07" style:parent-style-name="Абзацсписка" style:list-style-name="LFO38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08" style:parent-style-name="Абзацсписка" style:list-style-name="LFO38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09" style:parent-style-name="Абзацсписка" style:list-style-name="LFO38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10" style:parent-style-name="Абзацсписка" style:list-style-name="LFO38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11" style:parent-style-name="Абзацсписка" style:list-style-name="LFO38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12" style:parent-style-name="Абзацсписка" style:list-style-name="LFO37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13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14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15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16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17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18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19" style:parent-style-name="Абзацсписка" style:list-style-name="LFO39" style:family="paragraph">
      <style:paragraph-properties fo:line-height="100%"/>
      <style:text-properties style:font-name="Liberation Serif" style:font-name-complex="Times New Roman" fo:font-size="12pt" style:font-size-asian="12pt" style:font-size-complex="12pt"/>
    </style:style>
    <style:style style:name="P1720" style:parent-style-name="Абзацсписка" style:list-style-name="LFO40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721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background-color="#FBFBFB" fo:language="ru" fo:country="RU"/>
    </style:style>
    <style:style style:name="T172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background-color="#FBFBFB" fo:language="ru" fo:country="RU"/>
    </style:style>
    <style:style style:name="P1723" style:parent-style-name="Абзацсписка" style:list-style-name="LFO40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724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T1725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/>
    </style:style>
    <style:style style:name="T1726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fo:language="ru" fo:country="RU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margin-bottom="0in" fo:line-height="100%" fo:margin-left="0.0236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P1729" style:parent-style-name="Обычный" style:family="paragraph">
      <style:paragraph-properties fo:margin-bottom="0in" fo:line-height="100%" fo:margin-left="0.0236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P1737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740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741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742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743" style:parent-style-name="Обычный" style:family="paragraph">
      <style:paragraph-properties fo:margin-bottom="0in" fo:line-height="100%"/>
    </style:style>
    <style:style style:name="T17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Абзацсписка" style:list-style-name="LFO41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747" style:parent-style-name="Абзацсписка" style:list-style-name="LFO41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748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749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750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751" style:parent-style-name="Абзацсписка" style:list-style-name="LFO41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752" style:parent-style-name="Абзацсписка" style:list-style-name="LFO41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753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754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755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756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757" style:parent-style-name="Основнойшрифтабзаца" style:family="text">
      <style:text-properties style:font-name="Liberation Serif" style:font-name-asian="Roboto" style:font-name-complex="Times New Roman" fo:font-style="italic" style:font-style-asian="italic" fo:font-size="12pt" style:font-size-asian="12pt" style:font-size-complex="12pt" fo:background-color="#FFFFFF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769" style:parent-style-name="Обычный" style:family="paragraph">
      <style:paragraph-properties fo:margin-bottom="0in" fo:line-height="100%"/>
    </style:style>
    <style:style style:name="T177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Абзацсписка" style:list-style-name="LFO42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773" style:parent-style-name="Абзацсписка" style:list-style-name="LFO42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774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775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776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777" style:parent-style-name="Абзацсписка" style:list-style-name="LFO42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778" style:parent-style-name="Абзацсписка" style:list-style-name="LFO42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779" style:parent-style-name="Абзацсписка" style:list-style-name="LFO42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780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781" style:parent-style-name="Абзацсписка" style:list-style-name="LFO42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782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783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784" style:parent-style-name="Обычный" style:family="paragraph">
      <style:paragraph-properties fo:margin-bottom="0in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785" style:parent-style-name="Обычный" style:family="paragraph">
      <style:paragraph-properties fo:margin-bottom="0in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 fo:line-height="100%"/>
    </style:style>
    <style:style style:name="T17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/>
    </style:style>
    <style:style style:name="T179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800" style:parent-style-name="Обычный" style:family="paragraph">
      <style:paragraph-properties fo:margin-bottom="0in" fo:line-height="100%"/>
    </style:style>
    <style:style style:name="T180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margin-bottom="0in" fo:line-height="100%"/>
    </style:style>
    <style:style style:name="T180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0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0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/>
    </style:style>
    <style:style style:name="T181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821" style:parent-style-name="Обычный" style:family="paragraph">
      <style:paragraph-properties fo:margin-bottom="0in" fo:line-height="100%"/>
    </style:style>
    <style:style style:name="T182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Абзацсписка" style:list-style-name="LFO43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825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826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827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828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829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830" style:parent-style-name="Абзацсписка" style:list-style-name="LFO43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P1831" style:parent-style-name="Абзацсписка" style:list-style-name="LFO43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832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833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T1834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835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836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 fo:language="ru" fo:country="RU"/>
    </style:style>
    <style:style style:name="P1837" style:parent-style-name="Абзацсписка" style:list-style-name="LFO43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838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839" style:parent-style-name="Основнойшрифтабзаца" style:family="text">
      <style:text-properties style:font-name="Liberation Serif" style:font-name-asian="Roboto" style:font-name-complex="Times New Roman" fo:font-size="12pt" style:font-size-asian="12pt" style:font-size-complex="12pt" fo:background-color="#FFFFFF"/>
    </style:style>
    <style:style style:name="T1840" style:parent-style-name="Основнойшрифтабзаца" style:family="text">
      <style:text-properties style:font-name="Liberation Serif" style:font-name-asian="Roboto" style:font-name-complex="Times New Roman" fo:font-style="italic" style:font-style-asian="italic" fo:font-size="12pt" style:font-size-asian="12pt" style:font-size-complex="12pt" fo:background-color="#FFFFFF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 fo:line-height="100%"/>
    </style:style>
    <style:style style:name="T1848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 fo:line-height="100%"/>
    </style:style>
    <style:style style:name="T1851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185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53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1854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1855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18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859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87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874" style:parent-style-name="Обычный" style:family="paragraph">
      <style:paragraph-properties fo:margin-bottom="0in" fo:line-height="100%"/>
    </style:style>
    <style:style style:name="T187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7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7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1880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margin-bottom="0in" fo:line-height="100%"/>
    </style:style>
    <style:style style:name="T188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8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894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Абзацсписка" style:list-style-name="LFO44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897" style:parent-style-name="Абзацсписка" style:list-style-name="LFO44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898" style:parent-style-name="Обычный" style:list-style-name="LFO45" style:family="paragraph">
      <style:paragraph-properties fo:text-align="justify" fo:margin-bottom="0in" fo:line-height="100%" fo:margin-right="0.0847in">
        <style:tab-stops>
          <style:tab-stop style:type="left" style:position="-0.5in"/>
          <style:tab-stop style:type="left" style:position="2.7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899" style:parent-style-name="Обычный" style:list-style-name="LFO45" style:family="paragraph">
      <style:paragraph-properties fo:text-align="justify" fo:margin-bottom="0in" fo:line-height="100%" fo:margin-right="0.0847in">
        <style:tab-stops>
          <style:tab-stop style:type="left" style:position="-0.5in"/>
          <style:tab-stop style:type="left" style:position="2.7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900" style:parent-style-name="Обычный" style:list-style-name="LFO45" style:family="paragraph">
      <style:paragraph-properties fo:text-align="justify" fo:margin-bottom="0in" fo:line-height="100%" fo:margin-right="0.0847in">
        <style:tab-stops>
          <style:tab-stop style:type="left" style:position="-0.5in"/>
          <style:tab-stop style:type="left" style:position="2.7083in"/>
        </style:tab-stops>
      </style:paragraph-properties>
      <style:text-properties style:font-name="Liberation Serif" style:font-name-asian="Times New Roman" fo:font-size="12pt" style:font-size-asian="12pt" style:font-size-complex="12pt"/>
    </style:style>
    <style:style style:name="P1901" style:parent-style-name="Абзацсписка" style:list-style-name="LFO44" style:family="paragraph">
      <style:paragraph-properties fo:text-align="justify"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913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914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91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Абзацсписка" style:list-style-name="LFO46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918" style:parent-style-name="Абзацсписка" style:list-style-name="LFO46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919" style:parent-style-name="Абзацсписка" style:list-style-name="LFO46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92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9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92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92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924" style:parent-style-name="Абзацсписка" style:list-style-name="LFO46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92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92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92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92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92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93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931" style:parent-style-name="Абзацсписка" style:list-style-name="LFO46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100%"/>
    </style:style>
    <style:style style:name="T193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3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Абзацсписка" style:list-style-name="LFO1" style:family="paragraph">
      <style:paragraph-properties fo:widows="0" fo:orphans="0" fo:border="0.0034in solid #FFFFFF" fo:padding="0.4305in" style:shadow="#000000 0.0034in 0.0034in" fo:text-align="center" fo:line-height="100%"/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945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946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947" style:parent-style-name="Обычный" style:family="paragraph">
      <style:paragraph-properties fo:margin-bottom="0in" fo:line-height="100%"/>
    </style:style>
    <style:style style:name="T194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49" style:parent-style-name="Основнойшрифтабзаца" style:family="text">
      <style:text-properties style:font-name="Liberation Serif" style:font-name-complex="Segoe UI" fo:font-size="12pt" style:font-size-asian="12pt" style:font-size-complex="12pt" fo:background-color="#FFFFFF"/>
    </style:style>
    <style:style style:name="T19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51" style:parent-style-name="Обычный" style:family="paragraph">
      <style:paragraph-properties fo:margin-bottom="0in" fo:line-height="100%"/>
      <style:text-properties style:font-name="Liberation Serif" fo:color="#000000" fo:font-size="12pt" style:font-size-asian="12pt" style:font-size-complex="12pt"/>
    </style:style>
    <style:style style:name="P1952" style:parent-style-name="Обычный" style:family="paragraph">
      <style:paragraph-properties fo:margin-bottom="0in" fo:line-height="100%"/>
    </style:style>
    <style:style style:name="T195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5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Абзацсписка" style:list-style-name="LFO47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95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95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95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960" style:parent-style-name="Абзацсписка" style:list-style-name="LFO47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961" style:parent-style-name="Абзацсписка" style:list-style-name="LFO47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962" style:parent-style-name="Абзацсписка" style:list-style-name="LFO47" style:family="paragraph">
      <style:paragraph-properties fo:line-height="100%" fo:margin-right="0.0847in">
        <style:tab-stops>
          <style:tab-stop style:type="left" style:position="3.7083in"/>
        </style:tab-stops>
      </style:paragraph-properties>
    </style:style>
    <style:style style:name="T196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96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96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96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96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fo:language="ru" fo:country="RU"/>
    </style:style>
    <style:style style:name="T196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969" style:parent-style-name="Абзацсписка" style:list-style-name="LFO47" style:family="paragraph">
      <style:paragraph-properties fo:line-height="100%" fo:margin-right="0.0847in">
        <style:tab-stops>
          <style:tab-stop style:type="left" style:position="3.7083in"/>
        </style:tab-stops>
      </style:paragraph-properties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1972" style:parent-style-name="Обычный" style:family="paragraph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ПЛАН</text:span><text:span text:style-name="T3"><text:line-break/></text:span><text:span text:style-name="T4">проведения региональных тематических мероприятий</text:span><text:span text:style-name="T5"><text:line-break/></text:span><text:span text:style-name="T6">по профилактике заболеваний и поддержке здорового образа жизни на 2023 год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№ п/п</text:p>
            </table:table-cell>
            <table:table-cell table:style-name="TableCell17">
              <text:p text:style-name="P18"><text:span text:style-name="T19">Дата</text:span></text:p>
            </table:table-cell>
            <table:table-cell table:style-name="TableCell20">
              <text:p text:style-name="P21"><text:span text:style-name="T22">Тема/Задача</text:span></text:p>
            </table:table-cell>
            <table:table-cell table:style-name="TableCell23">
              <text:p text:style-name="P24"><text:span text:style-name="T25">Мероприятия</text:span></text:p>
            </table:table-cell>
            <table:table-cell table:style-name="TableCell26">
              <text:p text:style-name="P27"><text:span text:style-name="T28">Основные тезисы</text:span></text:p>
            </table:table-cell>
            <table:table-cell table:style-name="TableCell29">
              <text:p text:style-name="P30"><text:span text:style-name="T31">Результат</text:span></text:p>
            </table:table-cell>
          </table:table-row>
        </table:table-header-rows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<text:span text:style-name="T37">9-15 января</text:span></text:p>
          </table:table-cell>
          <table:table-cell table:style-name="TableCell38">
            <text:p text:style-name="P39"><text:span text:style-name="T40">Неделя продвижения активного образа жизни</text:span></text:p>
          </table:table-cell>
          <table:table-cell table:style-name="TableCell41">
            <text:p text:style-name="P42">- Размещение в образовательных, социальных организациях, учреждениях культуры и спорта инфографики по теме.</text:p>
            <text:p text:style-name="P43"><text:span text:style-name="T44">- Публикации в СМИ и соц.сетях по теме.</text:span></text:p>
          </table:table-cell>
          <table:table-cell table:style-name="TableCell45">
            <text:p text:style-name="P46"><text:span text:style-name="T47">Физическая активность является<text:s/></text:span><text:span text:style-name="T48">неотъемлемым элементом сохранения здоровья и здорового образа жизни.</text:span><text:span text:style-name="T49"><text:line-break/></text:span><text:span text:style-name="T50"></text:span><text:span text:style-name="T51"><text:s/></text:span><text:span text:style-name="T52">Всемирная организация здравоохранения (ВОЗ) рекомендует 150 минут умеренной физической активности или 75 минут интенсивной физической активности.</text:span><text:span text:style-name="T53"><text:line-break/></text:span><text:span text:style-name="T54"></text:span><text:span text:style-name="T55"><text:s/></text:span><text:span text:style-name="T56">В настоящее время существует большое<text:s/></text:span><text:span text:style-name="T57">количество научных исследований о связи между характеристиками физической активности и изменениями в функциональном состоянии сердечнососудистой системы.</text:span><text:span text:style-name="T58"><text:line-break/></text:span><text:span text:style-name="T59"></text:span><text:span text:style-name="T60"><text:s/></text:span><text:span text:style-name="T61">Недостаточная физическая активность является одним из основных факторов риска развития заболеваний и</text:span><text:span text:style-name="T62"><text:s/>смерти.</text:span><text:span text:style-name="T63"><text:line-break/></text:span><text:span text:style-name="T64"></text:span><text:span text:style-name="T65"><text:s/></text:span><text:span text:style-name="T66">У людей с низкой физической активностью на 33% выше риск ранней смертности по сравнению с теми, кто уделяет достаточно времени физической активности. Кроме того, при низкой физической активности увеличивается риск развития онкологических заболев</text:span><text:span text:style-name="T67">аний. Например, вероятность рака молочной железы увеличивается на 21%.<text:s/></text:span><text:span text:style-name="T68"></text:span><text:span text:style-name="T69"><text:s/></text:span><text:span text:style-name="T70">Повышение уровня физической активности у людей сокращает риск депрессии и является профилактикой старения. Благодаря достаточной физической активности снижается смертность от всех при</text:span><text:span text:style-name="T71">чин.</text:span></text:p>
          </table:table-cell>
          <table:table-cell table:style-name="TableCell72">
            <text:p text:style-name="P73">Повышение информированности населения о важности физической активности. Увеличение количества людей, приверженных к активному образу жизни.</text:p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16 – 22 января</text:span></text:p>
          </table:table-cell>
          <table:table-cell table:style-name="TableCell81">
            <text:p text:style-name="P82"><text:span text:style-name="T83">Неделя профилактики неинфекционных заболеваний</text:span></text:p>
          </table:table-cell>
          <table:table-cell table:style-name="TableCell84">
            <text:p text:style-name="P85">- Размещение в образовательных, социальных<text:s/>организациях, учреждениях культуры и спорта инфографики по теме.</text:p>
            <text:p text:style-name="P86"><text:span text:style-name="T87">- Публикации в СМИ и соц.сетях по теме.</text:span></text:p>
          </table:table-cell>
          <table:table-cell table:style-name="TableCell88">
            <text:p text:style-name="P89"><text:span text:style-name="T90"></text:span><text:span text:style-name="T91"><text:s/></text:span><text:span text:style-name="T92">Хронические неинфекционные заболевания (ХНИЗ) являются основной причиной инвалидности и преждевременной смертности населения Российской Федерации. На</text:span><text:span text:style-name="T93"><text:s/>долю смертей от ХНИЗ приходится порядка 70% всех случаев, из которых более 40% являются преждевременными.<text:s/></text:span></text:p>
            <text:p text:style-name="P94"><text:span text:style-name="T95"></text:span><text:span text:style-name="T96"><text:s/></text:span><text:span text:style-name="T97">Согласно определению ВОЗ, ХНИЗ – это болезни, характеризующиеся продолжительным течением и являющиеся результатом воздействия комбинации генетичес</text:span><text:span text:style-name="T98">ких, физиологических, экологических и поведенческих факторов.<text:s/></text:span></text:p>
            <text:soft-page-break/>
            <text:p text:style-name="P99"><text:span text:style-name="T100"></text:span><text:span text:style-name="T101"><text:s/></text:span><text:span text:style-name="T102">К основным типам ХНИЗ относятся болезни системы кровообращения, злокачественные новообразования, болезни органов дыхания и сахарный диабет.<text:s/></text:span></text:p>
            <text:p text:style-name="P103"><text:span text:style-name="T104"></text:span><text:span text:style-name="T105"><text:s/></text:span><text:span text:style-name="T106">50% вклада в развитие ХНИЗ вносят основные 7 фак</text:span><text:span text:style-name="T107">торов риска: курение, нерациональное питание, низкая физическая активность, избыточное потребление алкоголя, повышенный уровень артериального давления, повышенный уровень холестерина в крови, ожирение.<text:s/></text:span></text:p>
            <text:p text:style-name="P108"><text:span text:style-name="T109"></text:span><text:span text:style-name="T110"><text:s/></text:span><text:span text:style-name="T111">Очевидно, что самым действенным методом профилактик</text:span><text:span text:style-name="T112">и развития ХНИЗ является соблюдение принципов здорового питания, повышение физической активности и отказ от вредных привычек.<text:s/></text:span></text:p>
            <text:p text:style-name="P113"><text:span text:style-name="T114"></text:span><text:span text:style-name="T115"><text:s/></text:span><text:span text:style-name="T116">Важнейшую роль в профилактике заболеваний играет контроль за состоянием здоровья, регулярное прохождение профилактических медиц</text:span><text:span text:style-name="T117">инских осмотров и диспансеризации.<text:s/></text:span><text:span text:style-name="T118"></text:span><text:span text:style-name="T119"><text:s/></text:span><text:span text:style-name="T120">Основные рекомендации для профилактики заболеваний:<text:s/></text:span></text:p>
            <text:p text:style-name="P121">1. Знать свои показатели, характеризующие здоровье (уровень холестерина в крови, уровень артериального давления, уровень глюкозы в крови, индекс массы тела, окружность талии);<text:s/></text:p>
            <text:p text:style-name="P122">2. Регулярно проходить профилактические медицинские осмотры и здоровья. Повышение осведомленности о ХНИЗ и факторах.<text:s/></text:p>
            <text:p text:style-name="P123">3. Правильно питаться:<text:s/></text:p>
            <text:p text:style-name="P124">1) Ограничить потребление соли (до 5 г/сутки - 1 чайная ложка без верха);<text:s/></text:p>
            <text:p text:style-name="P125">2) Увеличить потребление<text:s/>фруктов и овощей (не менее 400-500 гр. в день – 5 порций);<text:s/></text:p>
            <text:p text:style-name="P126">3) Увеличить потребление продуктов из цельного зерна, бобовых для обеспечения организма клетчаткой;<text:s/></text:p>
            <text:p text:style-name="P127">4) Снизить потребление насыщенных жиров и отказаться от потребления трансжиров. Рацион должен содержать достаточное количество растительных масел (20-30 г/сутки), обеспечивающих организм полиненасыщенными жирными кислотами (рыба не менее 2 раз в неделю, желательно жирных сортов);<text:s/></text:p>
            <text:soft-page-break/>
            <text:p text:style-name="P128">5) Ограничить потребление продуктов, содержащих добавленный сахар (сладкие газированные напитки, мороженое, пирожное и др. сладости).<text:s/></text:p>
            <text:p text:style-name="P129">4. Не курить;<text:s/></text:p>
            <text:p text:style-name="P130">5. Отказаться от потребления спиртных напитков;<text:s/></text:p>
            <text:p text:style-name="P131">6. Быть физически активным:<text:s/></text:p>
            <text:p text:style-name="P132">1) Взрослые люди должны уделять не менее 150 минут в неделю занятиям средней интенсивности или не<text:s/>менее 75 минут в неделю занятиям высокой интенсивности;<text:s/></text:p>
            <text:p text:style-name="P133">2) Каждое занятие должно продолжаться не менее 10 минут; 3) Увеличение длительности занятий средней интенсивности до 300 минут в неделю или до 150 минут в неделю высокой интенсивности необходимо для<text:s/>того, чтобы получить дополнительные преимущества для здоровья;<text:s/></text:p>
            <text:p text:style-name="P134"><text:span text:style-name="T135">4) Необходимо чередовать анаэробные и<text:s/></text:span><text:span text:style-name="T136">4<text:s/></text:span><text:span text:style-name="T137">аэробные нагрузки (аэробные нагрузки - 5-7 раз в неделю, анаэробные нагрузки - 2-3 раза в неделю).</text:span></text:p>
          </table:table-cell>
          <table:table-cell table:style-name="TableCell138">
            <text:p text:style-name="P139"><text:span text:style-name="T140">Повышение грамотности населения в вопросах здоровья.</text:span><text:span text:style-name="T141"><text:s/>Повышение осведомленности о ХНИЗ и факторах риска их развития.</text:span>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<text:span text:style-name="T147">23 – 29 января</text:span></text:p>
          </table:table-cell>
          <table:table-cell table:style-name="TableCell148">
            <text:p text:style-name="P149"><text:span text:style-name="T150">Неделя информированности о важности диспансеризации и профосмотров</text:span></text:p>
          </table:table-cell>
          <table:table-cell table:style-name="TableCell151">
            <text:p text:style-name="P152">- Организация диспансеризации и профосмотров организованных коллективов.</text:p>
            <text:p text:style-name="P153">- Размещение в образовательных,<text:s/>социальных организациях, учреждениях культуры и спорта инфографики по теме.</text:p>
            <text:p text:style-name="P154"><text:span text:style-name="T155">- Публикации в СМИ и соц.сетях по теме.</text:span></text:p>
          </table:table-cell>
          <table:table-cell table:style-name="TableCell156">
            <text:p text:style-name="P157"><text:span text:style-name="T158"></text:span><text:span text:style-name="T159"><text:s/></text:span><text:span text:style-name="T160">ВОЗ определяет ответственное отношение к здоровью как способность отдельных лиц, семей и сообществ укреплять здоровье, предотвращать<text:s/></text:span><text:span text:style-name="T161">болезни, поддерживать здоровье и справляться с заболеваниями и инвалидностью при поддержке медицинского учреждения либо самостоятельно.<text:s/></text:span><text:span text:style-name="T162"></text:span><text:span text:style-name="T163"><text:s/></text:span><text:span text:style-name="T164">Что включает в себя ответственное отношение к здоровью:<text:s/></text:span></text:p>
            <text:p text:style-name="P165">1. Соблюдение здорового образа жизни;<text:s/></text:p>
            <text:p text:style-name="P166">2. Мониторинг собственного здоровья;<text:s/></text:p>
            <text:p text:style-name="P167">3. Ответственное использование продукции для самостоятельной заботы о здоровье, правильное хранение и употребление лекарственных препаратов.</text:p>
            <text:p text:style-name="P168"><text:span text:style-name="T169"></text:span><text:span text:style-name="T170"><text:s/></text:span><text:span text:style-name="T171">Ответственное отношение к своему здоровью поможет не только улучшить качество жизни, но и позволи</text:span><text:span text:style-name="T172">т увеличить продолжительность жизни.<text:s/></text:span></text:p>
            <text:p text:style-name="P173"><text:span text:style-name="T174"></text:span><text:span text:style-name="T175"><text:s/></text:span><text:span text:style-name="T176">Проверить свое здоровье можно с помощью профилактических осмотров и диспансеризации, которые помогают предотвратить развитие заболеваний, а также диагностировать заболевания на ранней стадии для скорейшего начала их<text:s/></text:span><text:span text:style-name="T177">лечения.<text:s/></text:span></text:p>
            <text:soft-page-break/>
            <text:p text:style-name="P178"><text:span text:style-name="T179"></text:span><text:span text:style-name="T180"><text:s/></text:span><text:span text:style-name="T181">Даже если гражданин состоит под диспансерным наблюдением, необходимо проходить диспансеризацию, т.к. она поможет выявить другие ХНИЗ.</text:span></text:p>
          </table:table-cell>
          <table:table-cell table:style-name="TableCell182">
            <text:p text:style-name="P183"><text:span text:style-name="T184">Повышение информированности населения о важности диспансеризации и профосмотров</text:span>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30 января -5 февраля</text:span></text:p>
          </table:table-cell>
          <table:table-cell table:style-name="TableCell191">
            <text:p text:style-name="P192">Неделя<text:s/>профилактики онкологических заболеваний<text:s/></text:p>
            <text:p text:style-name="P193"><text:span text:style-name="T194">(в честь Международного дня борьбы против рака 4 февраля)</text:span></text:p>
          </table:table-cell>
          <table:table-cell table:style-name="TableCell195">
            <text:p text:style-name="P196">- Размещение в образовательных, социальных организациях, учреждениях культуры и спорта инфографики по теме.</text:p>
            <text:p text:style-name="P197"><text:span text:style-name="T198">- Публикации в СМИ и соц.сетях по теме.</text:span></text:p>
          </table:table-cell>
          <table:table-cell table:style-name="TableCell199">
            <text:p text:style-name="P200"><text:span text:style-name="T201"></text:span><text:span text:style-name="T202"><text:s/></text:span><text:span text:style-name="T203">Диагнос</text:span><text:span text:style-name="T204">тировать онкологические заболевания возможно с помощью регулярных профосмотров и диспансеризации.</text:span></text:p>
            <text:p text:style-name="P205"><text:span text:style-name="T206"></text:span><text:span text:style-name="T207"><text:s/></text:span><text:span text:style-name="T208">Раннее выявление онкологических заболеваний позволяет оказать наиболее эффективное лечение.</text:span></text:p>
            <text:p text:style-name="P209">- Вместе с тем, лучшей профилактикой заболеваний является ведение здорового образа жизни, а именно:</text:p>
            <text:p text:style-name="P210">1. Отказ от вредных привычек;<text:s/></text:p>
            <text:p text:style-name="P211">2. Приверженность правильному питанию;<text:s/></text:p>
            <text:p text:style-name="P212">3. Поддержание массы тела и борьба с ожирением;<text:s/></text:p>
            <text:p text:style-name="P213">4. Регулярные физические нагрузки.<text:s/></text:p>
            <text:p text:style-name="P214"><text:span text:style-name="T215"></text:span><text:span text:style-name="T216"><text:s/></text:span><text:span text:style-name="T217">Многие факторы риска относятся к поведенческим и могут быть ск</text:span><text:span text:style-name="T218">орректированы.<text:s/></text:span></text:p>
            <text:p text:style-name="P219"><text:span text:style-name="T220">Курение – фактор риска онкологических заболеваний.</text:span></text:p>
          </table:table-cell>
          <table:table-cell table:style-name="TableCell221">
            <text:p text:style-name="P222"><text:span text:style-name="T223">Повышение выявляемости онкологических заболеваний на ранних стадиях, повышение онкологической грамотности населения</text:span>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<text:span text:style-name="T229">6 – 12 февраля</text:span></text:p>
          </table:table-cell>
          <table:table-cell table:style-name="TableCell230">
            <text:p text:style-name="P231"><text:span text:style-name="T232">Неделя ответственного отношения к здоровью полости рта</text:span></text:p>
          </table:table-cell>
          <table:table-cell table:style-name="TableCell233">
            <text:p text:style-name="P234">-<text:s/>Размещение в образовательных, социальных организациях, учреждениях культуры и спорта инфографики по теме.</text:p>
            <text:p text:style-name="P235"><text:span text:style-name="T236">- Публикации в СМИ и соц.сетях по теме.</text:span></text:p>
          </table:table-cell>
          <table:table-cell table:style-name="TableCell237">
            <text:p text:style-name="P238"><text:span text:style-name="T239"></text:span><text:span text:style-name="T240"><text:s/></text:span><text:span text:style-name="T241">Ежедневная гигиена полости рта крайне важна для всего организма в целом. Исследования показали, что плохое<text:s/></text:span><text:span text:style-name="T242">стоматологическое здоровье связано с повышенным риском развития сердечнососудистых заболеваний, осложнений при беременности и развитием сахарного диабетом.<text:s/></text:span></text:p>
            <text:p text:style-name="P243"><text:span text:style-name="T244"></text:span><text:span text:style-name="T245"><text:s/></text:span><text:span text:style-name="T246">Респираторные инфекции могут возникать, когда переросшие бактерии из полости рта спускаются по<text:s/></text:span><text:span text:style-name="T247">дыхательной системе и оседают в легких. Подобно бактериям, которые вдыхаются в легкие изо рта, бактерии также могут перемещаться в мозг через нерв, соединяющий челюсть и мозг.<text:s/></text:span></text:p>
            <text:p text:style-name="P248"><text:span text:style-name="T249"></text:span><text:span text:style-name="T250"><text:s/></text:span><text:span text:style-name="T251">Люди, страдающие сахарным диабетом, должны посещать стоматолога не реже двух<text:s/></text:span><text:span text:style-name="T252">раз в год, так как они больше склонны к инфекциям ротовой полости. Диабетикам с зубными протезами следует уделять максимум внимания состоянию зубов. Протезы могут вызвать язвы, раздражение десен и могут способствовать появлению грибковых инфекций.<text:s/></text:span></text:p>
            <text:soft-page-break/>
            <text:p text:style-name="P253"><text:span text:style-name="T254"></text:span><text:span text:style-name="T255"><text:s/></text:span><text:span text:style-name="T256">Здоро</text:span><text:span text:style-name="T257">вье полости рта начинается с чистых зубов. В дополнение к ежедневной чистке зубов в домашних условиях необходимо регулярно посещать стоматолога.</text:span></text:p>
          </table:table-cell>
          <table:table-cell table:style-name="TableCell258">
            <text:p text:style-name="P259"><text:span text:style-name="T260">Повышение информированности граждан о важности профилактики полости рта</text:span>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13 – 19 февраля</text:span></text:p>
          </table:table-cell>
          <table:table-cell table:style-name="TableCell267">
            <text:p text:style-name="P268"><text:span text:style-name="T269">Неделя популяризации<text:s/></text:span><text:span text:style-name="T270">потребления овощей и фруктов.</text:span></text:p>
          </table:table-cell>
          <table:table-cell table:style-name="TableCell271">
            <text:p text:style-name="P272">- Размещение в образовательных, социальных организациях, учреждениях культуры и спорта инфографики о пользе потребления не менее 400 грамм фруктов и овощей в день.</text:p>
            <text:p text:style-name="P273">- Публикации в СМИ и соц.сетях по теме.</text:p>
          </table:table-cell>
          <table:table-cell table:style-name="TableCell274">
            <text:p text:style-name="P275">Овощи и фрукты занимают достаточно важное место в рационе, они являются ценным источником витаминов, углеводов, органических кислот и минеральных веществ. Польза плодоовощной продукции неоспорима, поэтому они должны быть основой рациона человека для обеспечения нормального функционирования организма. Согласно последним рекомендациям ВОЗ, необходимо потреблять не менее 400 граммов овощей и фруктов в день. Оптимальное количество зависит от целого ряда факторов, включая возраст, пол и уровень физической активности человека.<text:s/></text:p>
            <text:p text:style-name="P276">Потребление овощей и фруктов в достаточном (и даже выше рекомендуемого) количестве приносит многоплановую пользу:</text:p>
            <text:p text:style-name="P277">- способствует росту и развитию детей;</text:p>
            <text:p text:style-name="P278">- увеличивает продолжительность жизни;</text:p>
            <text:p text:style-name="P279">- способствует сохранению психического здоровья;</text:p>
            <text:p text:style-name="P280">- обеспечивает здоровье сердца;</text:p>
            <text:p text:style-name="P281">- снижает риск онкологических заболеваний;</text:p>
            <text:p text:style-name="P282">- снижает риск ожирения;</text:p>
            <text:p text:style-name="P283">- снижает риск диабета;</text:p>
            <text:p text:style-name="P284">- улучшает состояние кишечника;</text:p>
            <text:p text:style-name="P285">- улучшает иммунитет.</text:p>
          </table:table-cell>
          <table:table-cell table:style-name="TableCell286">
            <text:p text:style-name="P287">Формирование у граждан культуры здорового питания, включая достаточное потребление фруктов и овощей.</text:p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20 – 26 февраля</text:span></text:p>
          </table:table-cell>
          <table:table-cell table:style-name="TableCell294">
            <text:p text:style-name="P295"><text:span text:style-name="T296">Неделя ответственного отношения к репродуктивному здоровью и здоровой беременности</text:span></text:p>
          </table:table-cell>
          <table:table-cell table:style-name="TableCell297">
            <text:p text:style-name="P298">- Размещение в образовательных, социальных организациях, учреждениях культуры и спорта инфографики по теме.</text:p>
            <text:p text:style-name="P299">- Публикации в СМИ и соц.сетях по теме.</text:p>
          </table:table-cell>
          <table:table-cell table:style-name="TableCell300">
            <text:p text:style-name="P301"><text:span text:style-name="T302"></text:span><text:span text:style-name="T303"><text:s/></text:span><text:span text:style-name="T304">В<text:s/></text:span><text:span text:style-name="T305">современных условиях проблемы снижения мужской фертильности, эректильной дисфункции не теряют своей актуальности и, несмотря на развитие технологий в медицине, количество пациентов, нуждающихся в специализированной андрологической помощи, остается значител</text:span><text:span text:style-name="T306">ьным.<text:s/></text:span></text:p>
            <text:p text:style-name="P307"><text:span text:style-name="T308"></text:span><text:span text:style-name="T309"><text:s/></text:span><text:span text:style-name="T310">Одной из причин снижения репродуктивной функции у мужчин является гипогонадизм, клинический синдром, обусловленный недостаточной выработкой (дефицитом) андрогенов.<text:s/></text:span></text:p>
            <text:p text:style-name="P311"><text:span text:style-name="T312"></text:span><text:span text:style-name="T313"><text:s/></text:span><text:span text:style-name="T314">Андрогены играют ключевую роль в развитии и поддержании репродуктивной и половой</text:span><text:span text:style-name="T315"><text:s/>функции у мужчин. Уровень тестостерона в крови уменьшается в процессе старения.<text:s/></text:span></text:p>
            <text:soft-page-break/>
            <text:p text:style-name="P316"><text:span text:style-name="T317"></text:span><text:span text:style-name="T318"><text:s/></text:span><text:span text:style-name="T319">Здоровое питание, достаточная физическая активность, отказ от табака и алкоголя – залог сохранения репродуктивного здоровья на долгие годы.<text:s/></text:span></text:p>
            <text:p text:style-name="P320"><text:span text:style-name="T321"></text:span><text:span text:style-name="T322"><text:s/></text:span><text:span text:style-name="T323">Курение и употребление алкого</text:span><text:span text:style-name="T324">ля женщиной во время беременности увеличивает риск мертворождения.<text:s/></text:span></text:p>
            <text:p text:style-name="P325"><text:span text:style-name="T326"></text:span><text:span text:style-name="T327"><text:s/></text:span><text:span text:style-name="T328">Существуют различные безопасные средства контрацепции для женщин от нежелательной беременности, но они не защитят от заболеваний, передающихся половым путем.<text:s/></text:span></text:p>
            <text:p text:style-name="P329"><text:span text:style-name="T330"></text:span><text:span text:style-name="T331"><text:s/></text:span><text:span text:style-name="T332">Зачатие ребенка должно бы</text:span><text:span text:style-name="T333">ть осознанным решением.<text:s/></text:span></text:p>
            <text:p text:style-name="P334"><text:span text:style-name="T335"></text:span><text:span text:style-name="T336"><text:s/></text:span><text:span text:style-name="T337">Необходимо проходить профилактические осмотры у медицинских специалистов (гинекологов для женщин и урологов для мужчин) регулярно, что позволит предотвратить появление и развитие многих заболеваний на ранней стадии, даже при отсу</text:span><text:span text:style-name="T338">тствии жалоб.<text:s/></text:span></text:p>
            <text:p text:style-name="P339"><text:span text:style-name="T340"></text:span><text:span text:style-name="T341"><text:s/></text:span><text:span text:style-name="T342">Еще до планирования беременности женщине необходимо восполнить все дефициты в организме и придерживаться принципов здорового питания до и уже во время беременности, чтобы она проходила комфортно и родился здоровый малыш.<text:s/></text:span></text:p>
            <text:p text:style-name="P343"><text:span text:style-name="T344"></text:span><text:span text:style-name="T345"><text:s/></text:span><text:span text:style-name="T346">Физическая акти</text:span><text:span text:style-name="T347">вность во время беременности должна быть разумной и согласно рекомендациям врача.</text:span></text:p>
          </table:table-cell>
          <table:table-cell table:style-name="TableCell348">
            <text:p text:style-name="P349"><text:span text:style-name="T350">Повышение информированности пациентов и различных групп</text:span><text:span text:style-name="T351"><text:line-break/></text:span><text:span text:style-name="T352">специалистов о диагностике и лечении мужского фактора бесплодия.<text:s/></text:span></text:p>
            <text:p text:style-name="P353"><text:span text:style-name="T354">Снижение запущенных случаев онкологических<text:s/></text:span><text:soft-page-break/><text:span text:style-name="T355">заболеван</text:span><text:span text:style-name="T356">ий во время беременности, снижение частоты бесплодия у женщин, снижение алкогольного злоупотребления среди беременных, снижение количества абортов.</text:span>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<text:span text:style-name="T362">27 февраля - 5 марта</text:span></text:p>
          </table:table-cell>
          <table:table-cell table:style-name="TableCell363">
            <text:p text:style-name="P364"><text:span text:style-name="T365">Неделя профилактики употребления наркотических средств.</text:span></text:p>
          </table:table-cell>
          <table:table-cell table:style-name="TableCell366">
            <text:p text:style-name="P367">- Размещение в<text:s/>образовательных, социальных организациях, учреждениях культуры и спорта инфографики по теме.</text:p>
            <text:p text:style-name="P368">- Публикации в СМИ и соц.сетях по теме.</text:p>
            <text:p text:style-name="P369">- Проведение в образовательных организациях (школы, ссузы, вузы):<text:s/></text:p>
            <text:soft-page-break/>
            <text:p text:style-name="P370">-научнопрактических семинаров на тему опасности употребления</text:p>
            <text:p text:style-name="P371">наркотических средств;</text:p>
            <text:p text:style-name="P372">- бесед с обучающимися и их родителями по теме;</text:p>
            <text:p text:style-name="P373">- бесед с родителями обучающихся о</text:p>
            <text:p text:style-name="P374">важности сохранения психического здоровья подростка.</text:p>
          </table:table-cell>
          <table:table-cell table:style-name="TableCell375">
            <text:p text:style-name="P376"><text:span text:style-name="T377"></text:span><text:span text:style-name="T378"></text:span><text:span text:style-name="T379">Распространение употребления наркотиков и наркозависимости – одна из самых серьезных<text:s/></text:span><text:span text:style-name="T380">проблем современного общества.<text:s/></text:span></text:p>
            <text:p text:style-name="P381"><text:span text:style-name="T382"></text:span><text:span text:style-name="T383"></text:span><text:span text:style-name="T384">Наркотики – это вещества, способные оказывать воздействие на нервную систему и вызывать изменение сознания человека.<text:s/></text:span></text:p>
            <text:p text:style-name="P385"><text:span text:style-name="T386"></text:span><text:span text:style-name="T387"></text:span><text:span text:style-name="T388">Все наркотики участвуют в химических процессах, происходящих в головном мозге, изменяют их и приводят<text:s/></text:span><text:span text:style-name="T389">к развитию зависимости – необходимости постоянно принимать психоактивное вещество.<text:s/></text:span><text:span text:style-name="T390"></text:span><text:span text:style-name="T391"></text:span><text:span text:style-name="T392">Наркомания – это непреодолимое влечение к психоактивному веществу. Основной признак развития наркомании: привыкание к наркотику, необходимость увеличивать дозу и частоту п</text:span><text:span text:style-name="T393">риема, появление физической зависимости от наркотика – появление абстинентного синдрома, или «ломки», в отсутствие очередной дозы.<text:s/></text:span></text:p>
            <text:soft-page-break/>
            <text:p text:style-name="P394"><text:span text:style-name="T395"></text:span><text:span text:style-name="T396"></text:span><text:span text:style-name="T397">Алкоголь и табак тоже относятся к психоактивным веществам, хоть юридически наркотиками не считаются.<text:s/></text:span></text:p>
            <text:p text:style-name="P398"><text:span text:style-name="T399"></text:span><text:span text:style-name="T400"></text:span><text:span text:style-name="T401">Все психоактивные<text:s/></text:span><text:span text:style-name="T402">вещества – яды, из-за гибели клеток мозга у наркомана нарушается мышление, снижается интеллект и память.<text:s/></text:span></text:p>
            <text:p text:style-name="P403"><text:span text:style-name="T404"></text:span><text:span text:style-name="T405"></text:span><text:span text:style-name="T406">Употребление наркотиков вызывает изменения психики, аналогичные появляющимся при шизофрении: замкнутость, обеднение эмоциональных реакций, расстройс</text:span><text:span text:style-name="T407">тва восприятия, двигательные нарушения.<text:s/></text:span></text:p>
            <text:p text:style-name="P408"><text:span text:style-name="T409"></text:span><text:span text:style-name="T410"></text:span><text:span text:style-name="T411">Поскольку все яды в организме обезвреживаются печенью, прием наркотиков вызывает гибель ее клеток и развитие цирроза. А из-за постоянной стимуляции систем организма у наркоманов быстро истощается сердечная мышца,<text:s/></text:span><text:span text:style-name="T412">и значительно снижается иммунитет. Кроме того, из-за пользования общими шприцами и частого отсутствия половой гигиены наркоманы нередко заражают друг друга гепатитом В и С, сифилисом и ВИЧинфекцией.<text:s/></text:span></text:p>
            <text:p text:style-name="P413"><text:span text:style-name="T414"></text:span><text:span text:style-name="T415"></text:span><text:span text:style-name="T416">Среди наркоманов большинство – молодые люди, в основно</text:span><text:span text:style-name="T417">м не старше 35 лет. Приобщение к наркотикам у большинства происходит «за компанию», из-за желания казаться старше, для «борьбы с проблемами» или для получения острых ощущений.<text:s/></text:span></text:p>
            <text:p text:style-name="P418"><text:span text:style-name="T419"></text:span><text:span text:style-name="T420"></text:span><text:span text:style-name="T421">Наркоман лишается большинства своих социальных контактов. Из-за нарушения эмо</text:span><text:span text:style-name="T422">ционально-личностной сферы он становится неинтересен бывшим друзьям, а основной предмет его собственных интересов – поиск и употребление очередной дозы.<text:s/></text:span></text:p>
            <text:p text:style-name="P423"><text:span text:style-name="T424"></text:span><text:span text:style-name="T425"></text:span><text:span text:style-name="T426">Поиск денег для покупки наркотиков перемещает людей в криминальные слои общества, а затем толкает на</text:span><text:span text:style-name="T427"><text:s/>преступления, в том числе и тяжкие.<text:s/></text:span></text:p>
            <text:p text:style-name="P428"><text:span text:style-name="T429"></text:span><text:span text:style-name="T430"></text:span><text:span text:style-name="T431">Гибель от употребления наркотиков наступает очень быстро, что приводит к увеличению смертности среди молодежи.</text:span></text:p>
            <text:p text:style-name="P432"/>
            <text:p text:style-name="P433"/>
            <text:p text:style-name="P434"/>
          </table:table-cell>
          <table:table-cell table:style-name="TableCell435">
            <text:p text:style-name="P436">Повышение информированности населения об опасности употребления наркотических средств.</text:p>
            <text:p text:style-name="P437"/>
            <text:p text:style-name="P438">Повышение<text:s/>обращаемости граждан с зависимостями в медицинские организация по<text:s/><text:soft-page-break/>вопросам здорового образа жизни.</text:p>
            <text:p text:style-name="P439"/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<text:span text:style-name="T445">6 – 12 марта</text:span></text:p>
          </table:table-cell>
          <table:table-cell table:style-name="TableCell446">
            <text:p text:style-name="P447"><text:span text:style-name="T448">Неделя здоровья матери и ребенка</text:span></text:p>
          </table:table-cell>
          <table:table-cell table:style-name="TableCell449">
            <text:p text:style-name="P450"><text:span text:style-name="T451">- Размещение в образовательных, социальных организациях, учреждениях культуры и спорта информации со<text:s/></text:span><text:span text:style-name="T452">ссылками на</text:span><text:span text:style-name="T453"><text:s/></text:span><text:span text:style-name="T454">канал «Репродуктивное здоровье».</text:span></text:p>
            <text:p text:style-name="P455">- Публикации информации в СМИ и соц.сетях.</text:p>
          </table:table-cell>
          <table:table-cell table:style-name="TableCell456">
            <text:p text:style-name="P457"><text:span text:style-name="T458"></text:span><text:span text:style-name="T459"><text:s/></text:span><text:span text:style-name="T460">Сохранение здоровья детей – одна из основных задач государственной политики Российской Федерации в сфере защиты интересов детства.<text:s/></text:span></text:p>
            <text:p text:style-name="P461"><text:span text:style-name="T462"></text:span><text:span text:style-name="T463"><text:s/></text:span><text:span text:style-name="T464">В целях раннего выявления тяжелы</text:span><text:span text:style-name="T465">х наследственных и врожденных заболеваний проводится неонатальный скрининг, который позволяет своевременно в первые дни жизни ребенка диагностировать заболевания и начать лечение.<text:s/></text:span></text:p>
            <text:p text:style-name="P466"><text:span text:style-name="T467"></text:span><text:span text:style-name="T468"><text:s/></text:span><text:span text:style-name="T469">Одной из составляющих общественного здоровья является здоровье матери и р</text:span><text:span text:style-name="T470">ебенка, в том числе репродуктивное здоровье и здоровая беременность.<text:s/></text:span></text:p>
            <text:p text:style-name="P471"><text:span text:style-name="T472"></text:span><text:span text:style-name="T473"><text:s/></text:span><text:span text:style-name="T474">С целью обеспечения ответственного отношения к <text:s/>репродуктивному здоровью Минздравом России был разработан<text:s/></text:span><text:span text:style-name="T475">типовой пилотный проект «Репродуктивное здоровье», утвержденный Заместителем П</text:span><text:span text:style-name="T476">редседателя Правительства Российской Федерации Голиковой Т.А. 25 ноября 2021 года № 12752п-П12, в рамках реализации которого продолжается проведение регулярных встреч граждан с экспертами по проблемным вопросам репродуктивного здоровья. Встречи проводятся<text:s/></text:span><text:span text:style-name="T477">каждую субботу на канале «Репродуктивное здоровье», который доступен по ссылкам:<text:s/></text:span><text:a xlink:href="https://rutube.ru/channel/25385590/" office:target-frame-name="_top" xlink:show="replace"><text:span text:style-name="T478">https</text:span><text:span text:style-name="T479">://</text:span><text:span text:style-name="T480">rutube</text:span><text:span text:style-name="T481">.</text:span><text:span text:style-name="T482">ru</text:span><text:span text:style-name="T483">/</text:span><text:span text:style-name="T484">channel</text:span><text:span text:style-name="T485">/25385590/</text:span></text:a><text:span text:style-name="T486">,</text:span></text:p>
            <text:p text:style-name="P487"><text:a xlink:href="https://www.youtube.com/channel/UCpEP5EFRcqul2Ae6Y6RbGuA" office:target-frame-name="_top" xlink:show="replace"><text:span text:style-name="T488">https</text:span><text:span text:style-name="T489">://</text:span><text:span text:style-name="T490">www</text:span><text:span text:style-name="T491">.</text:span><text:span text:style-name="T492">youtube</text:span><text:span text:style-name="T493">.</text:span><text:span text:style-name="T494">com</text:span><text:span text:style-name="T495">/</text:span><text:span text:style-name="T496">channel</text:span><text:span text:style-name="T497">/</text:span><text:span text:style-name="T498">UCpEP</text:span><text:span text:style-name="T499">5</text:span><text:span text:style-name="T500">EFRcqul</text:span><text:span text:style-name="T501">2</text:span><text:span text:style-name="T502">Ae</text:span><text:span text:style-name="T503">6</text:span><text:span text:style-name="T504">Y</text:span><text:span text:style-name="T505">6</text:span><text:span text:style-name="T506">RbGuA</text:span></text:a><text:span text:style-name="T507">,</text:span></text:p>
            <text:p text:style-name="P508"><text:a xlink:href="https://vk.com/popsovet" office:target-frame-name="_top" xlink:show="replace"><text:span text:style-name="T509">https</text:span><text:span text:style-name="T510">://</text:span><text:span text:style-name="T511">vk</text:span><text:span text:style-name="T512">.</text:span><text:span text:style-name="T513">com</text:span><text:span text:style-name="T514">/</text:span><text:span text:style-name="T515">popsovet</text:span></text:a><text:span text:style-name="T516">.</text:span></text:p>
          </table:table-cell>
          <table:table-cell table:style-name="TableCell517">
            <text:p text:style-name="P518">Своевременная диагностика врожденных патологий у детей. Снижение количества фетопатии, приэкламсии, эклампсии, HELLP синдрома у матери. Снижение количества абортов, в том числе в подростковом возрасте, повышение</text:p>
            <text:p text:style-name="P519">рождаемости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<text:span text:style-name="T525">13 – 19 марта</text:span></text:p>
          </table:table-cell>
          <table:table-cell table:style-name="TableCell526">
            <text:p text:style-name="P527"><text:span text:style-name="T528">Неделя по борьбе с заражением и распространением хронического вирусного гепатита С.</text:span></text:p>
          </table:table-cell>
          <table:table-cell table:style-name="TableCell529">
            <text:p text:style-name="P530">- Размещение в образовательных, социальных организациях, учреждениях<text:s/>культуры и спорта инфографики по теме.</text:p>
            <text:p text:style-name="P531">- Публикации в СМИ и соц.сетях по теме.</text:p>
          </table:table-cell>
          <table:table-cell table:style-name="TableCell532">
            <text:p text:style-name="P533"><text:span text:style-name="T534"></text:span><text:span text:style-name="T535"><text:s/></text:span><text:span text:style-name="T536">Гепатит – воспаление печени, которое могут вызвать употребление алкоголя, прием некоторых лекарственных препаратов или инфицирование некоторыми вирусами.<text:s/></text:span></text:p>
            <text:p text:style-name="P537"><text:span text:style-name="T538"></text:span><text:span text:style-name="T539"><text:s/></text:span><text:span text:style-name="T540">Гепатит С – это<text:s/></text:span><text:span text:style-name="T541">заболевание, которое вызывается вирусом гепатита С. При этом заболевании поражается преимущественно печень, однако могут повреждаться и другие важные органы, например, почки или щитовидная железа.<text:s/></text:span></text:p>
            <text:p text:style-name="P542"><text:span text:style-name="T543"></text:span><text:span text:style-name="T544"><text:s/></text:span><text:span text:style-name="T545">Если после инфицирования вирусом гепатита С организм чел</text:span><text:span text:style-name="T546">овека не смог самостоятельно с ним справиться и вирус продолжает размножаться более 6 месяцев, значит заболевание перешло в хроническую форму.<text:s/></text:span></text:p>
            <text:soft-page-break/>
            <text:p text:style-name="P547"><text:span text:style-name="T548"></text:span><text:span text:style-name="T549"><text:s/></text:span><text:span text:style-name="T550">Хронический гепатит С возникает достаточно часто, в среднем у 3 из 4 человек. У каждого четвертого заболевание</text:span><text:span text:style-name="T551"><text:s/>проходит самостоятельно и зачастую человек узнает об этом случайно спустя много лет<text:s/></text:span></text:p>
            <text:p text:style-name="P552"><text:span text:style-name="T553"></text:span><text:span text:style-name="T554"><text:s/></text:span><text:span text:style-name="T555">Вирус гепатита С находится в большом количестве в крови и других биологических жидкостях инфицированного человека. Заражение чаще всего происходит, когда кровь инфициро</text:span><text:span text:style-name="T556">ванного человека попадает в кровь или на поврежденную кожу (слизистые оболочки) другого человека.<text:s/></text:span><text:span text:style-name="T557"></text:span><text:span text:style-name="T558"><text:s/></text:span><text:span text:style-name="T559">Наиболее высокий риск инфицирования вирусом гепатита С у людей, употребляющих инъекционные наркотики.<text:s/></text:span></text:p>
            <text:p text:style-name="P560"><text:span text:style-name="T561"></text:span><text:span text:style-name="T562"><text:s/></text:span><text:span text:style-name="T563">Инфицирование также возможно при нанесении татуиров</text:span><text:span text:style-name="T564">ок, пирсинге, проведении косметологических процедур, маникюра или педикюра, если в салонах используются нестерильные иглы или другие инструменты.<text:s/></text:span></text:p>
            <text:p text:style-name="P565"><text:span text:style-name="T566"></text:span><text:span text:style-name="T567"><text:s/></text:span><text:span text:style-name="T568">В домашних условиях заразиться можно при использовании общих бритв (с лезвиями), маникюрных (педикюрных) пр</text:span><text:span text:style-name="T569">инадлежностей с другими членами семьи.<text:s/></text:span></text:p>
            <text:p text:style-name="P570"><text:span text:style-name="T571"></text:span><text:span text:style-name="T572"><text:s/></text:span><text:span text:style-name="T573">Вирус гепатита С передается половым путем и от инфицированной матери ребенку во время беременности или родов.<text:s/></text:span></text:p>
            <text:p text:style-name="P574"><text:span text:style-name="T575"></text:span><text:span text:style-name="T576"><text:s/></text:span><text:span text:style-name="T577">Для профилактики заражения необходимо отказаться от нанесения татуировок, пирсинга и необоснованных к</text:span><text:span text:style-name="T578">осметологических процедур, а в случае их проведения обращаться в организации, имеющие необходимые разрешения на оказание соответствующих услуг, специалисты которых прошли обучение безопасным правилам работы и используют одноразовые или многоразовые простер</text:span><text:span text:style-name="T579">илизованные инструменты.<text:s/></text:span></text:p>
            <text:p text:style-name="P580"><text:span text:style-name="T581"></text:span><text:span text:style-name="T582"><text:s/></text:span><text:span text:style-name="T583">В домашних условиях необходимо пользоваться только собственными бритвами, маникюрными (педикюрными) принадлежностями, зубными щетками, полотенцами и другими средствами гигиены и не допускать их использования другими членами семь</text:span><text:span text:style-name="T584">и.<text:s/></text:span></text:p>
            <text:soft-page-break/>
            <text:p text:style-name="P585"><text:span text:style-name="T586"></text:span><text:span text:style-name="T587"><text:s/></text:span><text:span text:style-name="T588">Для профилактики полового пути передачи использовать барьерные средства защиты (презервативы).<text:s/></text:span></text:p>
            <text:p text:style-name="P589"><text:span text:style-name="T590"></text:span><text:span text:style-name="T591"><text:s/></text:span><text:span text:style-name="T592">Перед планированием беременности женщинам рекомендуется пройти обследование на вирус гепатита С.<text:s/></text:span></text:p>
            <text:p text:style-name="P593"><text:span text:style-name="T594"></text:span><text:span text:style-name="T595"><text:s/></text:span><text:span text:style-name="T596">Гепатит С уже многие годы является излечимым заболев</text:span><text:span text:style-name="T597">анием. Прием курса специальных противовирусных препаратов приводит к полному удалению (элиминации) вируса из организма человека и выздоровлению от гепатита С.<text:s/></text:span><text:span text:style-name="T598"></text:span><text:span text:style-name="T599"><text:s/></text:span><text:span text:style-name="T600">Важно помнить, что лечение гепатита С имеет много особенностей, поэтому назначать препараты дол</text:span><text:span text:style-name="T601">жен только врач.<text:s/></text:span></text:p>
            <text:p text:style-name="P602"><text:span text:style-name="T603"></text:span><text:span text:style-name="T604"><text:s/></text:span><text:span text:style-name="T605">Человек, который успешно вылечился от</text:span><text:span text:style-name="T606"><text:s/>г</text:span><text:span text:style-name="T607">епатита С, не может заразить других людей.</text:span></text:p>
          </table:table-cell>
          <table:table-cell table:style-name="TableCell608">
            <text:p text:style-name="P609"><text:span text:style-name="T610">Повышение информированности населения о профилактике и лечении вирусного гепатита С.</text:span></text:p>
          </table:table-cell>
        </table:table-row>
        <table:table-row table:style-name="TableRow611">
          <table:table-cell table:style-name="TableCell612">
            <text:list text:style-name="LFO1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<text:span text:style-name="T616">20 – 26 марта</text:span></text:p>
          </table:table-cell>
          <table:table-cell table:style-name="TableCell617">
            <text:p text:style-name="P618"><text:span text:style-name="T619">Неделя профилактики инфекционных заболеваний (в честь</text:span><text:span text:style-name="T620"><text:s/>Всемирного дня борьбы против туберкулеза (ООН, ВОЗ))</text:span></text:p>
          </table:table-cell>
          <table:table-cell table:style-name="TableCell621">
            <text:p text:style-name="P622">- Размещение в образовательных, социальных организациях, учреждениях культуры и спорта инфографики по теме.</text:p>
            <text:p text:style-name="P623">- Публикации в СМИ и соц.сетях по теме.</text:p>
          </table:table-cell>
          <table:table-cell table:style-name="TableCell624">
            <text:p text:style-name="P625">Инфекционные заболевания возникают при наличии<text:s/>болезнетворных микроорганизмов и передаются от зараженного человека здоровому.<text:s/></text:p>
            <text:p text:style-name="P626"><text:span text:style-name="T627"></text:span><text:span text:style-name="T628"><text:s/></text:span><text:span text:style-name="T629">Основные пути передачи инфекции и воздействие на них:<text:s/></text:span></text:p>
            <text:p text:style-name="P630">1. Воздушно-капельный путь передачи (грипп, простудные заболевания, ветряная оспа, коклюш, туберкулез, дифтерия, корь,<text:s/>краснуха и др.) – для профилактики используются маски, проветривание, недопущение скопления большого количества людей в помещении;<text:s/></text:p>
            <text:p text:style-name="P631">2. Алиментарный (пищевой) путь передачи (все кишечные инфекции, сальмонеллез, дизентерия, вирусный гепатит А)<text:s/></text:p>
            <text:p text:style-name="P632">– важную роль<text:s/>играет личная гигиена, мытье рук, продуктов питания, отсутствие мух в помещениях;<text:s/></text:p>
            <text:p text:style-name="P633">3. Половой путь передачи (вирусный гепатит В и С, ВИЧ-инфекция и т.д.) – важным аспектом профилактики таких инфекций является использование барьерных средств защиты;<text:s/></text:p>
            <text:p text:style-name="P634">4. Кровяной путь передачи (наиболее часто – вирусный гепатит В, ВИЧ-инфекция) – в этом случае предотвратить инфекционные заболевания помогут стерильный хирургический инструментарий, отказ от татуировок (особенно в домашних условиях).<text:s/></text:p>
            <text:soft-page-break/>
            <text:p text:style-name="P635"><text:span text:style-name="T636"></text:span><text:span text:style-name="T637"><text:s/></text:span><text:span text:style-name="T638">Профилактика инфекционны</text:span><text:span text:style-name="T639">х заболеваний включает индивидуальную (вакцинация, соблюдение правил гигиены, закаливание, ведение здорового образа жизни) и общественную профилактику (создание здоровых и безопасных условий труда и быта на производстве, на рабочем месте).</text:span></text:p>
          </table:table-cell>
          <table:table-cell table:style-name="TableCell640">
            <text:p text:style-name="P641"><text:span text:style-name="T642">Информирование н</text:span><text:span text:style-name="T643">аселения о важности профилактики инфекционных заболеваний</text:span></text:p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<text:span text:style-name="T649">27 марта - 2 апреля</text:span></text:p>
          </table:table-cell>
          <table:table-cell table:style-name="TableCell650">
            <text:p text:style-name="P651"><text:span text:style-name="T652">Неделя отказа от вредных привычек.</text:span></text:p>
          </table:table-cell>
          <table:table-cell table:style-name="TableCell653">
            <text:p text:style-name="P654">- Размещение в образовательных, социальных организациях, учреждениях культуры и спорта инфографики по теме.</text:p>
            <text:p text:style-name="P655"><text:span text:style-name="T656">- Публикации в СМИ и соц.сетях по</text:span><text:span text:style-name="T657"><text:s/>теме.</text:span></text:p>
          </table:table-cell>
          <table:table-cell table:style-name="TableCell658">
            <text:p text:style-name="P659"><text:span text:style-name="T660"></text:span><text:span text:style-name="T661"><text:s/></text:span><text:span text:style-name="T662">По данным официальной статистики, за годы действия государственной политики, направленной на защиту граждан от табачного дыма и последствий потребления табака, распространенность курения в стране неуклонно снижается, правда, за последние годы набл</text:span><text:span text:style-name="T663">юдается замедление темпов снижения распространенности курения и прирост потребления иной никотинсодержащей продукции: вейпов, электронных сигарет, продуктов нагревания табака, кальянов и бездымного табака.<text:s/></text:span></text:p>
            <text:p text:style-name="P664"><text:span text:style-name="T665"></text:span><text:span text:style-name="T666"><text:s/></text:span><text:span text:style-name="T667">Осведомленность населения о том, что эти продук</text:span><text:span text:style-name="T668">ты вызывают зависимость в силу содержания высокотоксичного никотина и другие заболевания, присущие табаку, остается низкой. Этому способствует агрессивный маркетинг этой продукции со стороны табачных компаний, нацеленный в первую очередь на подростков и мо</text:span><text:span text:style-name="T669">лодежь.<text:s/></text:span></text:p>
            <text:p text:style-name="P670"><text:span text:style-name="T671"></text:span><text:span text:style-name="T672"><text:s/></text:span><text:span text:style-name="T673">Никотинсодержащая продукция наносит такой же вред организму, как и табачные изделия, а мифы об их безвредности – лишь хорошо запланированная дезинформация табачной индустрии.<text:s/></text:span><text:span text:style-name="T674"></text:span><text:span text:style-name="T675"><text:s/></text:span><text:span text:style-name="T676">Проблема алкоголя чрезвычайно серьезна: более 200 заболеваний связан</text:span><text:span text:style-name="T677">о с его злоупотреблением, а вклад алкоголя в возникновение различных заболеваний варьирует от 5 до 75%.<text:s/></text:span></text:p>
            <text:p text:style-name="P678"><text:span text:style-name="T679"></text:span><text:span text:style-name="T680"><text:s/></text:span><text:span text:style-name="T681">Алкоголь – это яд, который действует на все системы организма. Помимо того, что он убивает самого человека, но также ставит под угрозу безопасности о</text:span><text:span text:style-name="T682">кружающих. Так, алкоголь вызывает и нарушение координации движения, и нарушение контроля за поведением. Итог: несчастные случаи самого разного характера, при этом часто гибнут люди, ни разу не употреблявшие алкоголь.</text:span></text:p>
            <text:p text:style-name="P683"/>
          </table:table-cell>
          <table:table-cell table:style-name="TableCell684">
            <text:p text:style-name="P685"><text:span text:style-name="T686">Повышение информированности граждан о<text:s/></text:span><text:span text:style-name="T687">важности отказа от вредных привычек, таких как употребление алкоголя и никотинсодержащей продукции</text:span></text:p>
          </table:table-cell>
        </table:table-row>
        <table:table-row table:style-name="TableRow688">
          <table:table-cell table:style-name="TableCell689">
            <text:list text:style-name="LFO1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<text:span text:style-name="T693">3 – 9 апреля</text:span></text:p>
          </table:table-cell>
          <table:table-cell table:style-name="TableCell694">
            <text:p text:style-name="P695"><text:span text:style-name="T696">Неделя продвижения здорового образа жизни (в честь Всемирного дня здоровья 7 апреля)</text:span></text:p>
          </table:table-cell>
          <table:table-cell table:style-name="TableCell697">
            <text:p text:style-name="P698">- Размещение в образовательных, социальных организациях,<text:s/>учреждениях культуры и спорта инфографики по теме.</text:p>
            <text:p text:style-name="P699"><text:span text:style-name="T700">- Публикации в СМИ и соц.сетях по теме.</text:span></text:p>
          </table:table-cell>
          <table:table-cell table:style-name="TableCell701">
            <text:p text:style-name="P702"><text:span text:style-name="T703"></text:span><text:span text:style-name="T704"><text:s/></text:span><text:span text:style-name="T705">ВОЗ констатирует, что неинфекционные заболевания в 70 % случаев являются причиной преждевременной смерти, поэтому укрепление здоровья населения одна из актуальных<text:s/></text:span><text:span text:style-name="T706">задач здравоохранения, важным аспектом которой является здоровый образ жизни (ЗОЖ).<text:s/></text:span></text:p>
            <text:p text:style-name="P707"><text:span text:style-name="T708"></text:span><text:span text:style-name="T709"><text:s/></text:span><text:span text:style-name="T710">ЗОЖ, по определению ВОЗ – оптимальное качество жизни, определяемое мотивированным поведением человека, направленным на сохранение и укрепление здоровья, в условиях возде</text:span><text:span text:style-name="T711">йствия на него природных и социальных факторов окружающей среды.<text:s/></text:span></text:p>
            <text:p text:style-name="P712"><text:span text:style-name="T713"></text:span><text:span text:style-name="T714"><text:s/></text:span><text:span text:style-name="T715">Как показано в многочисленных исследованиях, следование основам ЗОЖ (регулярные физические нагрузки, отказ от вредных привычек, качественное сбалансированное питание, управление стрессом)<text:s/></text:span><text:span text:style-name="T716">приводит к оздоровлению организма в целом и сердечно-сосудистой системы в частности.</text:span></text:p>
            <text:p text:style-name="P717"><text:span text:style-name="T718"><text:s/></text:span><text:span text:style-name="T719"></text:span><text:span text:style-name="T720"><text:s/></text:span><text:span text:style-name="T721">Снижается риск многих проблем, связанных со здоровьем, во всех возрастных группах: смертность от всех причин и сердечнососудистая смертность у здоровых лиц и страдающих</text:span><text:span text:style-name="T722"><text:s/>данными заболеваниями.</text:span></text:p>
          </table:table-cell>
          <table:table-cell table:style-name="TableCell723">
            <text:p text:style-name="P724"><text:span text:style-name="T725">Повышение информированности населения различных возрастных групп о важности и возможностях ведения ЗОЖ, профилактики заболеваний, укрепления здоровья и повышения качества жизни</text:span></text:p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<text:span text:style-name="T731">10 – 16 апреля</text:span></text:p>
          </table:table-cell>
          <table:table-cell table:style-name="TableCell732">
            <text:p text:style-name="P733"><text:span text:style-name="T734">Неделя подсчета калорий</text:span></text:p>
          </table:table-cell>
          <table:table-cell table:style-name="TableCell735">
            <text:p text:style-name="P736">- Рекомендации<text:s/>организациям общественного питания указывать количество калории в блюдах и напитках в меню при организации общественного питания, в том числе в организованных детских коллективах.</text:p>
            <text:p text:style-name="P737">- Размещение в образовательных, социальных организа-циях, учреждениях<text:s/><text:soft-page-break/>культуры и спорта инфографики по теме.</text:p>
            <text:p text:style-name="P738"><text:span text:style-name="T739">- Публикации в СМИ и соц.сетях по теме.</text:span></text:p>
          </table:table-cell>
          <table:table-cell table:style-name="TableCell740">
            <text:p text:style-name="P741">- Пища представляет собой «упакованную» энергию, которая в процессе обмена веществ высвобождается в организме. Эта энергия может расходоваться на работу органов и систем, физическую<text:s/>активность и др. В противном случае потребленная энергия накапливается в виде запасов жировой ткани.<text:s/></text:p>
            <text:p text:style-name="P742"><text:span text:style-name="T743"></text:span><text:span text:style-name="T744"><text:s/></text:span><text:span text:style-name="T745">Нерациональное питание с избыточной энергоемкостью пищи, низкая физическая активность и сидячий образ жизни – главные факторы роста распространенности а</text:span><text:span text:style-name="T746">бдоминального и генерализованного ожирения.</text:span></text:p>
          </table:table-cell>
          <table:table-cell table:style-name="TableCell747">
            <text:p text:style-name="P748"><text:span text:style-name="T749">Формирование у граждан культуры здорового питания с акцентом на возможностях контроля энергетического баланса.</text:span></text:p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<text:span text:style-name="T755">17 – 23 апреля</text:span></text:p>
          </table:table-cell>
          <table:table-cell table:style-name="TableCell756">
            <text:p text:style-name="P757">Неделя популяризации донорства крови (в честь Дня донора в России 20 апреля)</text:p>
          </table:table-cell>
          <table:table-cell table:style-name="TableCell758">
            <text:p text:style-name="P759"><text:span text:style-name="T760">-<text:s/></text:span><text:span text:style-name="T761">Размещение в образовательных<text:s/></text:span><text:span text:style-name="T762">(ссузы, вузы)</text:span><text:span text:style-name="T763">, учреждениях культуры и спорта инфографики по теме.</text:span></text:p>
            <text:p text:style-name="P764">- Публикации в СМИ и соц.сетях по теме.<text:s/></text:p>
            <text:p text:style-name="P765"/>
          </table:table-cell>
          <table:table-cell table:style-name="TableCell766">
            <text:p text:style-name="P767"><text:span text:style-name="T768"></text:span><text:span text:style-name="T769"><text:s/></text:span><text:span text:style-name="T770">Научными исследованиями и практическими наблюдениями доказано, что дача крови в дозе до 500 мл совершенно безвредна и</text:span><text:span text:style-name="T771"><text:s/>безопасна для здоровья человека.<text:s/></text:span></text:p>
            <text:p text:style-name="P772"><text:span text:style-name="T773"></text:span><text:span text:style-name="T774"><text:s/></text:span><text:span text:style-name="T775">Периодические донации крови оказывают благоприятное стимулирующее воздействие на организм донора.<text:s/></text:span></text:p>
            <text:p text:style-name="P776"><text:span text:style-name="T777"></text:span><text:span text:style-name="T778"><text:s/></text:span><text:span text:style-name="T779">Как подготовиться к донации:</text:span></text:p>
            <text:p text:style-name="P780">1. Накануне и в день сдачи крови запрещено употреблять жирную, жареную, острую и копченую<text:s/>пищу, колбасные изделия, а также мясные, рыбные и молочные продукты, яйца и масло (в т.ч. растительное), шоколад, орехи и финики, авокадо, свеклу, бананы;<text:s/></text:p>
            <text:p text:style-name="P781">2. Лучше пить сладкий чай с вареньем, соки, морсы, компоты, минеральную воду и есть хлеб, сухари, сушки, отварные крупы, макароны на воде без масла, овощи и фрукты, за исключением авокадо, свеклы, бананов;<text:s/></text:p>
            <text:p text:style-name="P782">3. За 48 часов до визита в учреждение службы крови нельзя употреблять алкоголь, а за 72 часа — принимать лекарства, содержащие аспирин и анальгетики;<text:s/></text:p>
            <text:p text:style-name="P783">4. За час до процедуры донации следует воздержаться от курения;<text:s/></text:p>
            <text:p text:style-name="P784">5. Лучше всего на кровопотерю организм реагирует именно в утренние часы. И чем раньше происходит донация, тем легче переносится эта процедура. После 12:00 сдавать кровь рекомендуется только постоянным донорам;<text:s/></text:p>
            <text:p text:style-name="P785">6. Не следует планировать донацию после ночного дежурства или бессонной ночи;<text:s/></text:p>
            <text:p text:style-name="P786">7. Не стоит планировать сдачу крови непосредственно перед экзаменами, соревнованиями, на время особенно интенсивного периода работы и т.п.</text:p>
            <text:p text:style-name="P787"/>
            <text:p text:style-name="P788"/>
            <text:p text:style-name="P789"/>
          </table:table-cell>
          <table:table-cell table:style-name="TableCell790">
            <text:p text:style-name="P791"><text:span text:style-name="T792">Информирован</text:span><text:span text:style-name="T793">ие граждан о важности донорства крови и правилах донорства</text:span></text:p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<text:span text:style-name="T799">24 – 30 апреля</text:span></text:p>
          </table:table-cell>
          <table:table-cell table:style-name="TableCell800">
            <text:p text:style-name="P801"><text:span text:style-name="T802">Неделя популяризации лучших практик укрепления здоровья на рабочих местах (в честь Всемирного дня охраны труда 28 апреля)</text:span></text:p>
          </table:table-cell>
          <table:table-cell table:style-name="TableCell803">
            <text:p text:style-name="P804">- Проведение акции: «Дыши полной грудью» (отказ от<text:s/>табака).</text:p>
            <text:p text:style-name="P805">- Проведение акции: «Будь активным - встань со своего кресла» - проведение производственной зарядки на рабочих местах.</text:p>
            <text:p text:style-name="P806">- «Все под контролем» - акция, направленная на измерение давления сотрудников на рабочих местах.</text:p>
            <text:p text:style-name="P807">- Размещение в образовательных,<text:s/>со-циальных организаци-ях, учреждениях культуры и спорта инфографики по теме.</text:p>
            <text:p text:style-name="P808">- Публикации в СМИ и соц.сетях по теме.</text:p>
          </table:table-cell>
          <table:table-cell table:style-name="TableCell809">
            <text:p text:style-name="P810">- На сегодняшний день важным направлением развития охраны здоровья граждан является внедрение корпоративных программ на предприятиях.</text:p>
            <text:p text:style-name="P811"><text:span text:style-name="T812"></text:span><text:span text:style-name="T813"><text:s/></text:span><text:span text:style-name="T814">Это многомодульные проекты, направленные на профилактику основных факторов риска развития неинфекционных заболеваний.<text:s/></text:span></text:p>
            <text:p text:style-name="P815"><text:span text:style-name="T816"></text:span><text:span text:style-name="T817"><text:s/></text:span><text:span text:style-name="T818">Активное взаимодействие органов власти и корпоративного сектора – это необходимый элемент в развитии охраны здоровья работников. Многие</text:span><text:span text:style-name="T819"><text:s/>предприятия уже увидели необходимость в таких программах, и за период с 2020 по 2021 гг. не только внедрили, но и скорректировали проведение программ с учетом эпидемиологических ограничений и разработали модули, направленные на профилактику COVID-19.</text:span></text:p>
          </table:table-cell>
          <table:table-cell table:style-name="TableCell820">
            <text:p text:style-name="P821"><text:span text:style-name="T822">Форм</text:span><text:span text:style-name="T823">ирование корпоративной культуры здорового образа жизни в организациях, профилактика профессиональных заболеваний.</text:span></text:p>
          </table:table-cell>
        </table:table-row>
        <table:table-row table:style-name="TableRow824">
          <table:table-cell table:style-name="TableCell825">
            <text:list text:style-name="LFO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<text:span text:style-name="T829">1 - 7 мая</text:span></text:p>
          </table:table-cell>
          <table:table-cell table:style-name="TableCell830">
            <text:p text:style-name="P831"><text:span text:style-name="T832">Неделя сохранения – здоровья легких (в честь Всемирного дня по борьбе с астмой 3 мая)</text:span></text:p>
          </table:table-cell>
          <table:table-cell table:style-name="TableCell833">
            <text:p text:style-name="P834">- Размещение в образовательных, социальных<text:s/>организациях, учреждениях культуры и спорта инфографики по теме.</text:p>
            <text:p text:style-name="P835"><text:span text:style-name="T836">- Публикации в СМИ и соц.сетях по теме.</text:span></text:p>
          </table:table-cell>
          <table:table-cell table:style-name="TableCell837">
            <text:p text:style-name="P838"><text:span text:style-name="T839"></text:span><text:span text:style-name="T840"><text:s/></text:span><text:span text:style-name="T841">Жизнь всего человеческого тела и каждой его клетки зависит от наличия кислорода. И единственный орган нашего тела, который способен получить его — эт</text:span><text:span text:style-name="T842">о легкие.<text:s/></text:span></text:p>
            <text:p text:style-name="P843"><text:span text:style-name="T844"></text:span><text:span text:style-name="T845"><text:s/></text:span><text:span text:style-name="T846">Факторы, мешающие работе легких:<text:s/></text:span></text:p>
            <text:p text:style-name="P847">1. Курение. Всего за год в легкие курильщика попадает около килограмма табачных смол, которые разрушают альвеолы и сужают бронхи. Токсичные вещества из табачного дыма вызывают раздражение дыхательных путей,<text:s/>развитие хронического бронхита и повышенную восприимчивость легких к инфекциям;<text:s/></text:p>
            <text:soft-page-break/>
            <text:p text:style-name="P848">2. Гиподинамия. Без достаточного количества движения, например, ежедневной ходьбы пешком, легкие постепенно теряют способность пропускать через себя объем воздуха, необходимый<text:s/>для нормальной жизни организма;<text:s/></text:p>
            <text:p text:style-name="P849">3. Избыточный вес. У тучных людей диафрагма смещается вверх и давит на легкие, затрудняя их работу;<text:s/></text:p>
            <text:p text:style-name="P850">4. Невнимание к своему здоровью. Не вылеченные вовремя или вылеченные неправильно простуды и бронхиты приводят к тому, что инфекция перемещается в легкие;<text:s/></text:p>
            <text:p text:style-name="P851">5. Жизнь в мегаполисе. Городская пыль и выхлопные газы автомобилей загрязняют легкие и не дают им полноценно работать.<text:s/></text:p>
            <text:p text:style-name="P852"><text:span text:style-name="T853"></text:span><text:span text:style-name="T854"><text:s/></text:span><text:span text:style-name="T855">Для того, чтобы сохранить здоровье легких, необходимы:<text:s/></text:span></text:p>
            <text:p text:style-name="P856"><text:span text:style-name="T857">1. Отказ от курения. Легкие постепенно очищ</text:span><text:span text:style-name="T858">аются и восстанавливают свои функции за год. Так что даже у куривших много лет после отказа от вредной привычки есть шанс вернуть легким чистоту. Чем раньше бросите курить, тем</text:span><text:span text:style-name="T859"><text:line-break/></text:span><text:span text:style-name="T860">выше шансы;<text:s/></text:span></text:p>
            <text:p text:style-name="P861">2. Физическая активность. Регулярные кардионагрузки позволяют увеличить емкость легких и улучшить их функции. Бег трусцой, плавание, езда на велосипеде, или же полчаса-час ходьбы пешком в день сделают более выносливыми не только дыхательную систему, но и весь организм;<text:s/></text:p>
            <text:p text:style-name="P862">3. Здоровое снижение веса. Правильное питание и регулярная двигательная активность освободят от лишних килограммов тело, а легкие - от давления;<text:s/></text:p>
            <text:p text:style-name="P863">4. Забота о своем здоровье. Даже банальный насморк требует грамотного лечения, иначе он может незаметно стать серьезной болезнью;<text:s/></text:p>
            <text:p text:style-name="P864"><text:span text:style-name="T865">5. Выходные на природе. Как бы</text:span><text:span text:style-name="T866"><text:s/>ни был велик соблазн остаться на выходных в городе, жителям мегаполиса лучше провести их на природе.</text:span></text:p>
          </table:table-cell>
          <table:table-cell table:style-name="TableCell867">
            <text:p text:style-name="P868"><text:span text:style-name="T869">Повышение информированности населения о важности ответственного отношения к здоровью легких и к ведению здорового образа жизни</text:span></text:p>
          </table:table-cell>
        </table:table-row>
        <table:table-row table:style-name="TableRow870">
          <table:table-cell table:style-name="TableCell871">
            <text:list text:style-name="LFO1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8 - 14 мая</text:p>
          </table:table-cell>
          <table:table-cell table:style-name="TableCell875">
            <text:p text:style-name="P876">Неделя<text:s/>профилактики инфекций,<text:s/><text:soft-page-break/>передающихся половым путем</text:p>
          </table:table-cell>
          <table:table-cell table:style-name="TableCell877">
            <text:p text:style-name="P878">- Размещение в образовательных, социальных<text:s/><text:soft-page-break/>организациях, учреждениях культуры и спорта инфографики по теме.</text:p>
            <text:p text:style-name="P879"><text:span text:style-name="T880">- Публикации в СМИ и соц.сетях по теме.</text:span></text:p>
          </table:table-cell>
          <table:table-cell table:style-name="TableCell881">
            <text:list text:style-name="LFO2" text:continue-numbering="true">
              <text:list-item>
                <text:p text:style-name="P882"><text:span text:style-name="T883">В 2021 году суммарный показатель заболеваемости населения<text:s/></text:span><text:span text:style-name="T884">Российской Федерации инфекциями,<text:s/></text:span><text:soft-page-break/><text:span text:style-name="T885">передаваемыми половым путем</text:span><text:span text:style-name="T886"><text:s/>(ИППП),</text:span><text:span text:style-name="T887"><text:s/>составил 89,6 случаев на 100 тысяч населения.<text:s/></text:span></text:p>
              </text:list-item>
              <text:list-item>
                <text:p text:style-name="P888"><text:span text:style-name="T889">К осложнениям<text:s/></text:span><text:span text:style-name="T890">ИППП</text:span><text:span text:style-name="T891"><text:s/>относятся</text:span><text:span text:style-name="T892">:</text:span><text:span text:style-name="T893"><text:s/>воспалительные и неопластические процессы органов репродуктивной системы человека. Так, хламидийная инфекция<text:s/></text:span><text:span text:style-name="T894">является инфекцией, способной приводить к воспалительным заболеваниям органов малого таза с последующим развитием трубного бесплодия и увеличения риска развития эктопической беременности.</text:span></text:p>
              </text:list-item>
              <text:list-item>
                <text:p text:style-name="P895"><text:span text:style-name="T896">Малосимптомное течение заболевания приводит к поздней диагностике ин</text:span><text:span text:style-name="T897">фекции и развитию осложнений со стороны репродуктивной системы человека.<text:s/></text:span></text:p>
              </text:list-item>
              <text:list-item>
                <text:p text:style-name="P898"><text:span text:style-name="T899">Аногенитальные (венерические) бородавки являются клиническим проявлением инфицирования вирусом папилломы человека, наличие которого в свою очередь связывают с развитием рака шейки ма</text:span><text:span text:style-name="T900">тки. Рак шейки матки на сегодняшний день стал заболеванием молодых женщин, что, отрицательно влияет на репродуктивную функцию.</text:span></text:p>
              </text:list-item>
              <text:list-item>
                <text:p text:style-name="P901"><text:span text:style-name="T902">Пути первичной профилактики, направленной на дальнейшее снижение заболеваемости инфекциями, передаваемыми половым путем, определя</text:span><text:span text:style-name="T903">ются информированием населения, в первую очередь молодежи, организацией доступной и удобной для пациентов работы центров для профилактики и лечения ИППП, проведением регулярных скр</text:span><text:span text:style-name="T904">и</text:span><text:span text:style-name="T905">нингов и профилактических обследований на ИППП для своевременного выявления</text:span><text:span text:style-name="T906"><text:s/>малосимптомных и бессимптомных форм заболеваний, пропагандой здорового образа жизни,<text:s/></text:span><text:span text:style-name="T907">ответственного</text:span><text:span text:style-name="T908"><text:s/>отношения к своему здоровью.<text:s/></text:span></text:p>
              </text:list-item>
              <text:list-item>
                <text:p text:style-name="P909"><text:span text:style-name="T910">Важным компонентом профилактики заражения ИППП является информирование о безопасном сексуальном поведении</text:span><text:span text:style-name="T911">.</text:span></text:p>
              </text:list-item>
              <text:list-item>
                <text:p text:style-name="P912"><text:span text:style-name="T913">Для своевременной<text:s/></text:span><text:span text:style-name="T914">диагностики необходимо периодическое, в том числе профилактическое, обследование на ИППП, что позволит снизить распространение инфекций и риск<text:s/></text:span><text:soft-page-break/><text:span text:style-name="T915">развития осложнений и нарушений репродуктивной функции.<text:s/></text:span></text:p>
              </text:list-item>
              <text:list-item>
                <text:p text:style-name="P916"><text:span text:style-name="T917">Мерами профилактики распространения ИППП является обязат</text:span><text:span text:style-name="T918">ельное обследование и лечение половых партнеров, а также своевременно начатая терапия.</text:span></text:p>
              </text:list-item>
              <text:list-item>
                <text:p text:style-name="P919"><text:span text:style-name="T920">Обязательным является контрольное обследование после лечения в установленные сроки и отсутствие половых контактов во время лечения.</text:span></text:p>
              </text:list-item>
            </text:list>
          </table:table-cell>
          <table:table-cell table:style-name="TableCell921">
            <text:p text:style-name="P922"><text:span text:style-name="T923">Повышение информирован-ности граждан<text:s/></text:span><text:span text:style-name="T924">о<text:s/></text:span><text:soft-page-break/><text:span text:style-name="T925">важности профилактики, своевременной диагностики и лечения<text:s/></text:span><text:span text:style-name="T926">инфекций, передаваемых половым путем.</text:span></text:p>
          </table:table-cell>
        </table:table-row>
        <table:table-row table:style-name="TableRow927">
          <table:table-cell table:style-name="TableCell928">
            <text:list text:style-name="LFO1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15 - 21 мая</text:p>
          </table:table-cell>
          <table:table-cell table:style-name="TableCell932">
            <text:p text:style-name="P933">Неделя профилактики повышения артериального давления (в честь Всемирного дня борьбы с артериальной гипертонией 17 мая)</text:p>
          </table:table-cell>
          <table:table-cell table:style-name="TableCell934">
            <text:p text:style-name="P935">- Размещение в<text:s/>образовательных, социальных организациях, учреждениях культуры и спорта инфографики по теме.</text:p>
            <text:p text:style-name="P936"><text:span text:style-name="T937">- Публикации в СМИ и соц.сетях по теме.</text:span></text:p>
          </table:table-cell>
          <table:table-cell table:style-name="TableCell938">
            <text:list text:style-name="LFO3" text:continue-numbering="true">
              <text:list-item>
                <text:p text:style-name="P939">Артериальное давление (АД) зависит от возраста, пола, времени суток физической активности, стресса и других факторов.<text:s/></text:p>
              </text:list-item>
              <text:list-item>
                <text:p text:style-name="P940">АД<text:s/>зависит от работы сердца и от эластичности и тонуса кровеносных сосудов.<text:s/></text:p>
              </text:list-item>
              <text:list-item>
                <text:p text:style-name="P941">Первая цифра – максимальная – показывает, с какой силой кровь давит на стенки сосудов при максимальном сокращении сердца, вторая – минимальная – в момент покоя.</text:p>
              </text:list-item>
              <text:list-item>
                <text:p text:style-name="P942">У детей дошкольного возраста АД в среднем равно 80/50, у подростков – 110/70, и в дальнейшем с возрастом оно незначительно увеличивается. Но в любом случае АД у взрослых не должно превышать 140/90.</text:p>
              </text:list-item>
              <text:list-item>
                <text:p text:style-name="P943">При повышенном давлении человеку ставится диагноз артериальной гипертонии или гипертензии, а при пониженном – гипотензии или гипотонии.</text:p>
              </text:list-item>
              <text:list-item>
                <text:p text:style-name="P944">При этой длительно текущая артериальная гипертензия значительно опаснее для здоровья, чем гипотензия. Как показывают результаты исследований, с каждыми +10 мм рт. ст. Увеличивается риск развития ССЗ<text:s/>на 30%.</text:p>
              </text:list-item>
              <text:list-item>
                <text:p text:style-name="P945">У людей с повышенным давлением в 7 раз чаще развиваются нарушения мозгового кровообращения (инсульты), в 4 раза чаще – ишемическая болезнь сердца, в 2 раза чаще поражаются сосуды ног. Длительная текущая или тяжелая (160/100 и выше) артериальная гипертензия при отсутствии лечения на 50% повышает риск внезапной смерти.</text:p>
              </text:list-item>
              <text:list-item>
                <text:p text:style-name="P946">Согласно данным ВОЗ, простой контроль АД позволит<text:s/><text:soft-page-break/>избежать развития серьезных заболеваний сердечно-сосудистой системы и их осложнений – инфаркта, инсульта, сосудистой деменции, ретинопатии или внезапной смерти.</text:p>
              </text:list-item>
            </text:list>
          </table:table-cell>
          <table:table-cell table:style-name="TableCell947">
            <text:p text:style-name="P948">Повышение осведомленности о важности контроля артериального давления</text:p>
          </table:table-cell>
        </table:table-row>
        <table:table-row table:style-name="TableRow949">
          <table:table-cell table:style-name="TableCell950">
            <text:list text:style-name="LFO1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22 - 28 мая</text:p>
          </table:table-cell>
          <table:table-cell table:style-name="TableCell954">
            <text:p text:style-name="P955">Неделя профилактики заболеваний эндокринной системы (в честь Всемирного дня щитовидной железы 25 мая)</text:p>
          </table:table-cell>
          <table:table-cell table:style-name="TableCell956">
            <text:p text:style-name="P957">- Размещение в образовательных, социальных<text:s/>организациях, учреждениях культуры и спорта инфографики по теме.</text:p>
            <text:p text:style-name="P958"><text:span text:style-name="T959">- Публикации в СМИ и соц.сетях по теме.</text:span></text:p>
          </table:table-cell>
          <table:table-cell table:style-name="TableCell960">
            <text:list text:style-name="LFO4" text:continue-numbering="true">
              <text:list-item>
                <text:p text:style-name="P961">Эндокринные заболевания относятся к работе желез внутренней секреции, и в последние годы их частота растет. Это касается и заболеваний щитовидной железы, и сахарного диабета, и других серьезных нарушений.</text:p>
              </text:list-item>
              <text:list-item>
                <text:p text:style-name="P962"><text:span text:style-name="T963">К основным факторам, которые приводят к развитию эндокринных нарушений, относятся</text:span><text:span text:style-name="T964">:<text:s/></text:span><text:span text:style-name="T965">опухоли тканей железы</text:span><text:span text:style-name="T966">,<text:s/></text:span><text:span text:style-name="T967">кисты</text:span><text:span text:style-name="T968">,<text:s/></text:span><text:span text:style-name="T969">инфекционные заболевания</text:span><text:span text:style-name="T970">,<text:s/></text:span><text:span text:style-name="T971">наследственный фактор</text:span><text:span text:style-name="T972">,<text:s/></text:span><text:span text:style-name="T973">хронические заболевания других органов и</text:span><text:span text:style-name="T974"><text:s/>систем</text:span><text:span text:style-name="T975">,<text:s/></text:span><text:span text:style-name="T976">сердечно-сосудистая недостаточность</text:span><text:span text:style-name="T977">,<text:s/></text:span><text:span text:style-name="T978">хирургические вмешательства</text:span><text:span text:style-name="T979">,<text:s/></text:span><text:span text:style-name="T980">прием ряда препаратов</text:span><text:span text:style-name="T981">.</text:span></text:p>
              </text:list-item>
              <text:list-item>
                <text:p text:style-name="P982"><text:span text:style-name="T983">Так как гормоны, вырабатываемые железами внутренней секреции, регулируют работу других органов и систем, то при эндокринных заболеваниях нарушается обмен<text:s/></text:span><text:span text:style-name="T984">веществ и возникают симптомы, характерные, например, для заболеваний кожи, почек и т.д.<text:s/></text:span></text:p>
              </text:list-item>
              <text:list-item>
                <text:p text:style-name="P985"><text:span text:style-name="T986">Потребление йодированной соли способствует профилактик</text:span><text:span text:style-name="T987">е<text:s/></text:span><text:span text:style-name="T988">эндокринных нарушений и заболеваний нервной системы новорожденных и маленьких детей. Рекомендованное количество</text:span><text:span text:style-name="T989"><text:s/>йода человеку в соответствии с потребностями организма человека – 150-200 мкг/сут., что обеспечивается 4-5 граммами йодированной соли.<text:s/></text:span></text:p>
              </text:list-item>
            </text:list>
            <text:list text:style-name="LFO5" text:continue-numbering="true">
              <text:list-item>
                <text:p text:style-name="P990">Йодированная соль – это обычная поваренная соль (хлорид натрия), в состав которой химическом путем добавлены йодид или<text:s/>йодат калия. Стоимость йодированной соли лишь на 10% превышает стоимость обычной поваренной.</text:p>
              </text:list-item>
            </text:list>
          </table:table-cell>
          <table:table-cell table:style-name="TableCell991">
            <text:p text:style-name="P992">Повышение информированности специалистов и населения о профилактике заболеваний эндокринной системы</text:p>
          </table:table-cell>
        </table:table-row>
        <table:table-row table:style-name="TableRow993">
          <table:table-cell table:style-name="TableCell994">
            <text:list text:style-name="LFO1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29 мая - 4 июня</text:p>
          </table:table-cell>
          <table:table-cell table:style-name="TableCell998">
            <text:p text:style-name="P999">Неделя отказа от табака (в честь Всемирного<text:s/>дня без табака 31 мая)</text:p>
          </table:table-cell>
          <table:table-cell table:style-name="TableCell1000">
            <text:p text:style-name="P1001">- Организация диспансеризации и профосмотров организованных коллективов.</text:p>
            <text:p text:style-name="P1002">- Организация и проведение меропри-ятий по отказу от табака и никотиносо-держащей продукции в труд. коллективах,<text:s/></text:p>
            <text:p text:style-name="P1003"><text:span text:style-name="T1004">- Организация и проведение меропри-ятий по<text:s/></text:span><text:span text:style-name="T1005">отказу от табака и никотиносо-держащей продукции в образовательных учреждениях.</text:span></text:p>
            <text:p text:style-name="P1006">- Размещение в образовательных, социальных организа-циях, учреждениях культуры и спорта инфографики по теме.</text:p>
            <text:p text:style-name="P1007"><text:span text:style-name="T1008">- Публикации в СМИ и соц.сетях по теме.</text:span></text:p>
          </table:table-cell>
          <table:table-cell table:style-name="TableCell1009">
            <text:list text:style-name="LFO6" text:continue-numbering="true">
              <text:list-item>
                <text:p text:style-name="P1010">По данным официальной<text:s/>статистики, за годы действия государственной политики, направленной на защиту граждан от табачного дыма и последствий потребления табака, распространенность курения в стране неуклонно снижается, правда, за последние годы наблюдается замедление темпов снижения распространенности курения и прирост потребления иной никотинсодержащей продукции: вейпов, электронных сигарет, продуктов нагревания табака, кальянов и бездымного табака.</text:p>
              </text:list-item>
              <text:list-item>
                <text:p text:style-name="P1011"><text:span text:style-name="T1012">Осведомленность населения о том, что эти продукты вызывают зависимость в силу сод</text:span><text:span text:style-name="T1013">ержания высокотоксичного никотина и другие заболевания, присущие табаку, остается низкой. Этому способствует агрессивный маркетинг этой продукции со стороны табачных компаний, нацеленн</text:span><text:span text:style-name="T1014">ый</text:span><text:span text:style-name="T1015"><text:s/>в первую очередь на подростков и молодежь.<text:s/></text:span></text:p>
              </text:list-item>
              <text:list-item>
                <text:p text:style-name="P1016"><text:span text:style-name="T1017">Н</text:span><text:span text:style-name="T1018">икотинсодержащая продукц</text:span><text:span text:style-name="T1019">ия наносит такой же вред организму, как и табачные изделия, а мифы об их безвредности – лишь хорошо запланированная дезинформация табачной индустрии.<text:s/></text:span></text:p>
              </text:list-item>
            </text:list>
          </table:table-cell>
          <table:table-cell table:style-name="TableCell1020">
            <text:p text:style-name="P1021">Повышение информированности граждан о важности отказа от употребления никотинсодержа-щей продукции</text:p>
          </table:table-cell>
        </table:table-row>
        <table:table-row table:style-name="TableRow1022">
          <table:table-cell table:style-name="TableCell1023">
            <text:list text:style-name="LFO1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5 -<text:s/>11 июня</text:p>
          </table:table-cell>
          <table:table-cell table:style-name="TableCell1027">
            <text:p text:style-name="P1028">Неделя сохранения здоровья детей</text:p>
            <text:p text:style-name="P1029">(в честь Международного дня защиты<text:s/><text:soft-page-break/>детей 1 июня)</text:p>
          </table:table-cell>
          <table:table-cell table:style-name="TableCell1030">
            <text:p text:style-name="P1031">- Проведение акции «Здоровый образ жизни – это модно» на уроках здоровья с привлечение Волонтеров-медиков (не менее 5 уроков);</text:p>
            <text:p text:style-name="P1032">- Проведение тематических занятий по<text:s/>профилактике<text:s/><text:soft-page-break/>зависимостей «Я – свободный» (не менее 3 мероприятий);</text:p>
            <text:p text:style-name="P1033">- Организация и проведение бесед с обучающимися общеобразовательных организаций, направленных на формирование потребностей в ведении здорового образа жизни;</text:p>
            <text:p text:style-name="P1034">- Психологическое консультирование родителей по вопросам проблемных взаимоотношений с детьми;</text:p>
            <text:p text:style-name="P1035">- Распространение информационных листовок на родительских собраниях по теме профилактики детского травматизма.</text:p>
            <text:p text:style-name="P1036">- Размещение в образовательных организациях, учреждениях культуры и спорта инфографики по теме.</text:p>
            <text:p text:style-name="P1037"><text:span text:style-name="T1038">- Публикации в СМИ и соц.сетях по теме.</text:span></text:p>
          </table:table-cell>
          <table:table-cell table:style-name="TableCell1039">
            <text:list text:style-name="LFO7" text:continue-numbering="true">
              <text:list-item>
                <text:p text:style-name="P1040">Сохранение здоровья детей – одна из основных задач государственной политики Российской Федерации в сфере защиты интересов детства.</text:p>
              </text:list-item>
              <text:list-item>
                <text:p text:style-name="P1041">В структуре общей заболеваемости детей в возрасте от 0 до 14 лет первые<text:s/>ранговые места занимают болезни органов дыхания, органов пищеварения, болезни глаза и его придаточного аппарата, травмы, отравления и некоторые другие последствия воздействия внешних причин, болезни нервной системы и болезни костно-мышечной системы и<text:s/><text:soft-page-break/>соединительной ткани.<text:s/></text:p>
              </text:list-item>
              <text:list-item>
                <text:p text:style-name="P1042"><text:span text:style-name="T1043">В целях раннего выявления тяжелых наследственных и врожденных заболеваний в Российской Федерации проводится неонатальный скрининг</text:span><text:span text:style-name="T1044">, который<text:s/></text:span><text:span text:style-name="T1045">позволяет своевременно диагностировать заболевания, начать лечение</text:span><text:span text:style-name="T1046">.</text:span></text:p>
              </text:list-item>
              <text:list-item>
                <text:p text:style-name="P1047">Особое внимание государства уделяется категории детей, страдающих редкими (орфанными) заболеваниями, приводящими к ранней инвалидизации и сокращению продолжительности жизни.</text:p>
              </text:list-item>
              <text:list-item>
                <text:p text:style-name="P1048"><text:span text:style-name="T1049">Также подростки злоупотребляют алкоголем, табачными изделиями, электронными сигаретами</text:span><text:span text:style-name="T1050">, в связи с чем важно повы</text:span><text:span text:style-name="T1051">шать их осведомленность о вреде для здоровья и преимуществах здорового образа жизни.</text:span></text:p>
              </text:list-item>
            </text:list>
          </table:table-cell>
          <table:table-cell table:style-name="TableCell1052">
            <text:p text:style-name="P1053">Повышение приверженности детей и подростков к ведению здорового образа жизни, повышение внимания родителей<text:s/><text:soft-page-break/>и опекунов к вопросам здоровья детей</text:p>
          </table:table-cell>
        </table:table-row>
        <table:table-row table:style-name="TableRow1054">
          <table:table-cell table:style-name="TableCell1055">
            <text:list text:style-name="LFO1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12 - 18 июня</text:p>
          </table:table-cell>
          <table:table-cell table:style-name="TableCell1059">
            <text:p text:style-name="P1060">Неделя<text:s/>отказа от алкоголя</text:p>
          </table:table-cell>
          <table:table-cell table:style-name="TableCell1061">
            <text:p text:style-name="P1062">- Привлечение общественных организаций к осуществлению инициатив, направленных на противодействие злоупотребления алкогольной продукцией.</text:p>
            <text:p text:style-name="P1063">- Мониторинг и анализ динамики показателей уровня потребления алкогольной продукции.</text:p>
            <text:p text:style-name="P1064">- Организация<text:s/>системной работы по выявлению и пресечению правонарушений в сфере производства и оборота алкогольной продукции.</text:p>
            <text:p text:style-name="P1065"><text:span text:style-name="T1066">- Утверждение<text:s/></text:span><text:span text:style-name="T1067">«радиуса трезвости» в 100 метров до детских и образовательных учреждений</text:span><text:span text:style-name="T1068">.</text:span></text:p>
            <text:p text:style-name="P1069">- Дополнительные ограничения на муниципальном уровне.</text:p>
            <text:p text:style-name="P1070">-<text:s/>Размещение в образовательных, социальных организа-<text:soft-page-break/>циях, учреждениях культуры и спорта инфографики по теме.</text:p>
            <text:p text:style-name="P1071">- Публикации в СМИ и соц.сетях по теме.</text:p>
            <text:p text:style-name="P1072"/>
            <text:p text:style-name="P1073"/>
          </table:table-cell>
          <table:table-cell table:style-name="TableCell1074">
            <text:list text:style-name="LFO8" text:continue-numbering="true">
              <text:list-item>
                <text:p text:style-name="P1075"><text:span text:style-name="T1076">Потребление алкоголя в настоящее время является одним из главных факторов смертности трудоспособного<text:s/></text:span><text:span text:style-name="T1077">населения. По оценке<text:s/></text:span><text:span text:style-name="T1078">экспертов</text:span><text:span text:style-name="T1079">, с потреблением алкоголя связаны 69% смертей от цирроза печени, 61% от кардиомиопатии и миокардита, 47% от панкреатита.</text:span></text:p>
              </text:list-item>
              <text:list-item>
                <text:p text:style-name="P1080"><text:span text:style-name="T1081">Благодаря принятым мерам, потребление алкоголя в нашей стране снижается. Число пациентов с синдромом зави</text:span><text:span text:style-name="T1082">симости от алкоголя, включая алкогольные психозы, значительно уменьшилось</text:span><text:span text:style-name="T1083">.</text:span></text:p>
              </text:list-item>
              <text:list-item>
                <text:p text:style-name="P1084">Не существует безопасных доз алкоголя. Потребление алкоголя — это всегда риск. Нельзя рекомендовать человеку потреблять тот или иной вид алкогольной продукции: безопасный градус – ноль.</text:p>
              </text:list-item>
            </text:list>
          </table:table-cell>
          <table:table-cell table:style-name="TableCell1085">
            <text:p text:style-name="P1086">Повышение осведомленности населения о связи потребления алкоголя с онкологическими заболеваниями</text:p>
            <text:p text:style-name="P1087"/>
            <text:p text:style-name="P1088">Повышение осведомленности населения о современных походах оказания помощи пациентам с рискованным потреблением алкоголя</text:p>
            <text:p text:style-name="P1089"/>
            <text:p text:style-name="P1090">Повышение обращаемости граждан<text:s/>по вопросам здорового образа жизни</text:p>
          </table:table-cell>
        </table:table-row>
        <table:table-row table:style-name="TableRow1091">
          <table:table-cell table:style-name="TableCell1092">
            <text:list text:style-name="LFO1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19 - 25 июня</text:p>
          </table:table-cell>
          <table:table-cell table:style-name="TableCell1096">
            <text:p text:style-name="P1097">Неделя информирования о важности физической активности</text:p>
          </table:table-cell>
          <table:table-cell table:style-name="TableCell1098">
            <text:p text:style-name="P1099">- Размещение в образовательных, социальных организациях, учреждениях культуры и спорта инфографики по теме.</text:p>
            <text:p text:style-name="P1100"><text:span text:style-name="T1101">- Публикации в СМИ и соц.сетях по теме.</text:span></text:p>
          </table:table-cell>
          <table:table-cell table:style-name="TableCell1102">
            <text:list text:style-name="LFO9" text:continue-numbering="true">
              <text:list-item>
                <text:p text:style-name="P1103"><text:span text:style-name="T1104">Низкая физическая активность, наряду с курением, избыточной массой тела</text:span><text:span text:style-name="T1105">,</text:span><text:span text:style-name="T1106"><text:s/>повышенным содержанием холестерина в крови и повышенным артериальным давлением</text:span><text:span text:style-name="T1107">,<text:s/></text:span><text:span text:style-name="T1108">явля</text:span><text:span text:style-name="T1109">ется<text:s/></text:span><text:span text:style-name="T1110">независимым</text:span><text:span text:style-name="T1111">и</text:span><text:span text:style-name="T1112">, самостоятельным фактором риска развития заболеваний.</text:span></text:p>
              </text:list-item>
              <text:list-item>
                <text:p text:style-name="P1113">Низкая физическая активность увеличивает риск развития:</text:p>
              </text:list-item>
            </text:list>
            <text:list text:style-name="LFO10" text:continue-numbering="true">
              <text:list-item>
                <text:p text:style-name="P1114">Ишемической болезни сердца на 30%;</text:p>
              </text:list-item>
              <text:list-item>
                <text:p text:style-name="P1115">Сахарного диабета II типа на 27%;</text:p>
              </text:list-item>
              <text:list-item>
                <text:p text:style-name="P1116">Рака толстого кишечника и рака молочной железа на 21-25%.</text:p>
              </text:list-item>
            </text:list>
            <text:list text:style-name="LFO9" text:continue-numbering="true">
              <text:list-item>
                <text:p text:style-name="P1117">Основные рекомендации:</text:p>
              </text:list-item>
            </text:list>
            <text:list text:style-name="LFO11" text:continue-numbering="true">
              <text:list-item>
                <text:p text:style-name="P1118">Минимум 150-300 минут умеренной физической<text:s/><text:soft-page-break/>активности или минимум 75-150<text:s/>минут интенсивной физической активности или эквивалентной комбинации в течение недели;</text:p>
              </text:list-item>
              <text:list-item>
                <text:p text:style-name="P1119"><text:span text:style-name="T1120">Для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</text:span><text:span text:style-name="T1121"><text:s/>и более 150 минут в неделю</text:span><text:span text:style-name="T1122">.</text:span></text:p>
              </text:list-item>
            </text:list>
          </table:table-cell>
          <table:table-cell table:style-name="TableCell1123">
            <text:p text:style-name="P1124">Повышение информированности населения о важности физической активности для профилактики заболеваний, укрепления здоровья</text:p>
          </table:table-cell>
        </table:table-row>
        <table:table-row table:style-name="TableRow1125">
          <table:table-cell table:style-name="TableCell1126">
            <text:list text:style-name="LFO1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26 июня - 2 июля</text:p>
          </table:table-cell>
          <table:table-cell table:style-name="TableCell1130">
            <text:p text:style-name="P1131">Неделя профилактики рака легких</text:p>
          </table:table-cell>
          <table:table-cell table:style-name="TableCell1132">
            <text:p text:style-name="P1133">- Размещение в образовательных, социальных<text:s/>организациях, учреждениях культуры и спорта инфографики по теме.</text:p>
            <text:p text:style-name="P1134"><text:span text:style-name="T1135">- Публикации в СМИ и соц.сетях по теме.</text:span></text:p>
          </table:table-cell>
          <table:table-cell table:style-name="TableCell1136">
            <text:list text:style-name="LFO12" text:continue-numbering="true">
              <text:list-item>
                <text:p text:style-name="P1137">Факторы риска развития рака легкого можно подразделить на две категории — внутренние и внешние. К первым относится наследственный анамнез: если кто-то<text:s/>из кровных родственников болел или погиб от рака легкого, то у этого человека повышен риск развития рака легкого. Также к внутренним факторам риска нужно отнести хронические заболевания легкого, которые также автоматически переводят человека в группу риска.</text:p>
              </text:list-item>
              <text:list-item>
                <text:p text:style-name="P1138">Все остальные факторы внешние. Это работа, связанная с вредными химическими, с дизельными выхлопами, с асбестом, мышьяком и так далее. Работа в помещениях с повышенной запыленностью, с повышенным количеством радона.<text:s/></text:p>
              </text:list-item>
              <text:list-item>
                <text:p text:style-name="P1139"><text:span text:style-name="T1140">Курение является причиной развития<text:s/></text:span><text:span text:style-name="T1141">более двадцати двух злокачественных новообразований различных локализаций и увеличивает риск развития рака легкого более чем в<text:s/></text:span><text:span text:style-name="T1142">15</text:span><text:span text:style-name="T1143"><text:s/>раз.</text:span></text:p>
              </text:list-item>
              <text:list-item>
                <text:p text:style-name="P1144"><text:span text:style-name="T1145">Рекомендация пациентам, прошедши</text:span><text:span text:style-name="T1146">м</text:span><text:span text:style-name="T1147"><text:s/>хирургическое лечение, и тем, кто ни разу не сталкивался с онкологической патологией: в</text:span><text:span text:style-name="T1148">нимательно относиться к своему здоровью, выполнять рекомендации врача по динамическому наблюдению (в случае если человек уже столкнулся с патологией), то есть не реже одного раза в год выполнять компьютерную томографию органов грудной клетки.</text:span></text:p>
              </text:list-item>
              <text:list-item>
                <text:p text:style-name="P1149"><text:span text:style-name="T1150">А тем, кто не</text:span><text:span text:style-name="T1151"><text:s/>столкнулся с заболеванием, — не игнорировать ежегодную диспансеризацию. В настоящий момент никто не<text:s/></text:span><text:soft-page-break/><text:span text:style-name="T1152">застрахован от онкологических заболеваний.<text:s/></text:span></text:p>
              </text:list-item>
            </text:list>
            <text:p text:style-name="P1153"/>
          </table:table-cell>
          <table:table-cell table:style-name="TableCell1154">
            <text:p text:style-name="P1155">Повышение информированности пациентов и членов их семей о влиянии факторов образа жизни на риск возникновения<text:s/>первичных онкологических заболеваний и их рецидивов.<text:s/></text:p>
          </table:table-cell>
        </table:table-row>
        <table:table-row table:style-name="TableRow1156">
          <table:table-cell table:style-name="TableCell1157">
            <text:list text:style-name="LFO1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3 - 9 июля</text:p>
          </table:table-cell>
          <table:table-cell table:style-name="TableCell1161">
            <text:p text:style-name="P1162">Неделя сохранения иммунной системы (в честь Всемирного дня по борьбе с аллергией 8 июля)</text:p>
            <text:p text:style-name="P1163"/>
          </table:table-cell>
          <table:table-cell table:style-name="TableCell1164">
            <text:p text:style-name="P1165">- Размещение в образовательных, социальных организациях, учреждениях культуры и спорта инфографики<text:s/>по теме.</text:p>
            <text:p text:style-name="P1166"><text:span text:style-name="T1167">- Публикации в СМИ и соц.сетях по теме.</text:span></text:p>
          </table:table-cell>
          <table:table-cell table:style-name="TableCell1168">
            <text:list text:style-name="LFO13" text:continue-numbering="true">
              <text:list-item>
                <text:p text:style-name="P1169"><text:span text:style-name="T1170">Известно, что предназначение иммунной системы организма – охрана организма от воздействия микроорганизма</text:span><text:span text:style-name="T1171">,<text:s/></text:span><text:span text:style-name="T1172">причем не только от микробов и паразитов, но и от выходящих из-под контроля клеток собственного орган</text:span><text:span text:style-name="T1173">изма.</text:span></text:p>
              </text:list-item>
              <text:list-item>
                <text:p text:style-name="P1174">Что влияет на снижение иммунитета:</text:p>
              </text:list-item>
            </text:list>
            <text:list text:style-name="LFO14" text:continue-numbering="true">
              <text:list-item>
                <text:p text:style-name="P1175"><text:span text:style-name="T1176">Неправильный образ жизни (употребление алкоголя, курение, малое количество физической активности)</text:span><text:span text:style-name="T1177">;</text:span></text:p>
              </text:list-item>
              <text:list-item>
                <text:p text:style-name="P1178"><text:span text:style-name="T1179">Стрессы, депрессивное состояние, повышенная раздражительность, усталость и плохой сон</text:span><text:span text:style-name="T1180">;</text:span></text:p>
              </text:list-item>
              <text:list-item>
                <text:p text:style-name="P1181"><text:span text:style-name="T1182">Окружающая среда</text:span><text:span text:style-name="T1183">;</text:span></text:p>
              </text:list-item>
              <text:list-item>
                <text:p text:style-name="P1184">Неправильное питание.</text:p>
              </text:list-item>
            </text:list>
            <text:list text:style-name="LFO13" text:continue-numbering="true">
              <text:list-item>
                <text:p text:style-name="P1185"><text:span text:style-name="T1186">И</text:span><text:span text:style-name="T1187">ммунная защита организма напрямую зависит от того, что мы едим.<text:s/></text:span><text:span text:style-name="T1188">Б</text:span><text:span text:style-name="T1189">елковая пища обеспечивает организм необходимыми аминокислотами для образования антител и других агентов иммунитета. Жиры нужны для построения иммунных клеток, а углеводы дают энер</text:span><text:span text:style-name="T1190">гию для функционирования иммунной системы.</text:span></text:p>
              </text:list-item>
              <text:list-item>
                <text:p text:style-name="P1191"><text:span text:style-name="T1192">Существуют продукты, которые способны укрепить защитные функции организма</text:span><text:span text:style-name="T1193"><text:s/>– лимон, имбирь, зеленый чай, фрукты, к</text:span><text:span text:style-name="T1194">аши из цельного зерна</text:span><text:span text:style-name="T1195">,<text:s/></text:span><text:span text:style-name="T1196">кисломолочные продукты</text:span><text:span text:style-name="T1197">, я</text:span><text:span text:style-name="T1198">годы</text:span><text:span text:style-name="T1199">, м</text:span><text:span text:style-name="T1200">индаль.</text:span></text:p>
              </text:list-item>
            </text:list>
          </table:table-cell>
          <table:table-cell table:style-name="TableCell1201">
            <text:p text:style-name="P1202">Информирование населения о важности<text:s/>поддержания иммунитета</text:p>
          </table:table-cell>
        </table:table-row>
        <table:table-row table:style-name="TableRow1203">
          <table:table-cell table:style-name="TableCell1204">
            <text:list text:style-name="LFO1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10 - 16 июля</text:p>
          </table:table-cell>
          <table:table-cell table:style-name="TableCell1208">
            <text:p text:style-name="P1209">Неделя, направленная на снижение смертности от внешних причин</text:p>
            <text:p text:style-name="P1210"/>
          </table:table-cell>
          <table:table-cell table:style-name="TableCell1211">
            <text:p text:style-name="P1212">- Проведение бесед с несовершеннолетними на тему «Правила безопасного поведения на дорогах».</text:p>
            <text:p text:style-name="P1213">- Проведение мероприятий с участием Волонтеров-медиков об<text:s/>алгоритмах оказания первой помощи.</text:p>
            <text:soft-page-break/>
            <text:p text:style-name="P1214">- Размещение в образовательных, социальных организациях, учреждениях культуры и спорта инфографики по теме.</text:p>
            <text:p text:style-name="P1215"><text:span text:style-name="T1216">- Публикации в СМИ и соц.сетях по теме.</text:span></text:p>
          </table:table-cell>
          <table:table-cell table:style-name="TableCell1217">
            <text:list text:style-name="LFO15" text:continue-numbering="true">
              <text:list-item>
                <text:p text:style-name="P1218">Смертность от внешних причин вызывает особую озабоченность общества,<text:s/>поскольку в большинстве случаев эти причины устранимы и, кроме того, в среднем, отличаются относительно низким возрастом смерти.<text:s/></text:p>
              </text:list-item>
              <text:list-item>
                <text:p text:style-name="P1219">В этом классе причин смерти выделяется несколько групп внешних причин смерти. В частности, Росстат публикует показатели смертности от следующих групп внешних причин:</text:p>
              </text:list-item>
            </text:list>
            <text:list text:style-name="LFO16" text:continue-numbering="true">
              <text:list-item>
                <text:p text:style-name="P1220"><text:span text:style-name="T1221">От случайных отравлений алкоголем</text:span><text:span text:style-name="T1222">;</text:span></text:p>
              </text:list-item>
              <text:list-item>
                <text:p text:style-name="P1223"><text:span text:style-name="T1224">О</text:span><text:span text:style-name="T1225">т всех видов транспортных несчастных случаев, в том числе от дорожно-транспортных происшествий;</text:span></text:p>
              </text:list-item>
              <text:list-item>
                <text:p text:style-name="P1226">От самоубийств;</text:p>
              </text:list-item>
              <text:list-item>
                <text:p text:style-name="P1227">От убийств;</text:p>
              </text:list-item>
              <text:list-item>
                <text:p text:style-name="P1228">От повреждений с неопределенными намерениями;</text:p>
              </text:list-item>
              <text:list-item>
                <text:p text:style-name="P1229">От случайных падений;</text:p>
              </text:list-item>
              <text:list-item>
                <text:p text:style-name="P1230"><text:span text:style-name="T1231">От случайных утоплений</text:span><text:span text:style-name="T1232">;</text:span></text:p>
              </text:list-item>
              <text:list-item>
                <text:p text:style-name="P1233"><text:span text:style-name="T1234">От случайных несчастных случаев, вызванных воздействием дыма, огня и пламени</text:span><text:span text:style-name="T1235">.</text:span></text:p>
              </text:list-item>
            </text:list>
            <text:list text:style-name="LFO17" text:continue-numbering="true">
              <text:list-item>
                <text:p text:style-name="P1236"><text:span text:style-name="T1237">Алкоголь – это яд, который действует на все системы организма. Помимо того, что он убивает самого человека, но также ставит под угрозу<text:s/></text:span><text:span text:style-name="T1238">окружающих. Так, а</text:span><text:span text:style-name="T1239">лкоголь вызывает и нарушение координации движения, и нарушение контроля за поведением. Итог: несчастные случаи самого разного характера, при этом часто гибнут люди, ни разу не употреблявшие алкоголь.</text:span></text:p>
              </text:list-item>
            </text:list>
          </table:table-cell>
          <table:table-cell table:style-name="TableCell1240">
            <text:p text:style-name="P1241">Повышение осведомленности населения о<text:s/>потреблении алкоголя и травмах</text:p>
            <text:p text:style-name="P1242"/>
            <text:p text:style-name="P1243">Повышение осведомленности населения об алгоритмах оказания первой помощи</text:p>
            <text:p text:style-name="P1244"/>
          </table:table-cell>
        </table:table-row>
        <table:table-row table:style-name="TableRow1245">
          <table:table-cell table:style-name="TableCell1246">
            <text:list text:style-name="LFO1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17 - 23 июля</text:p>
          </table:table-cell>
          <table:table-cell table:style-name="TableCell1250">
            <text:p text:style-name="P1251">Неделя сохранения здоровья головного мозга (в честь Всемирного дня мозга 22 июля)</text:p>
          </table:table-cell>
          <table:table-cell table:style-name="TableCell1252">
            <text:p text:style-name="P1253">- Размещение в образовательных, социальных<text:s/>организациях, учреждениях культуры и спорта инфографики по теме.</text:p>
            <text:p text:style-name="P1254"><text:span text:style-name="T1255">- Публикации в СМИ и соц.сетях по теме.</text:span></text:p>
          </table:table-cell>
          <table:table-cell table:style-name="TableCell1256">
            <text:list text:style-name="LFO18" text:continue-numbering="true">
              <text:list-item>
                <text:p text:style-name="P1257">Для сохранения здоровья мозга важно сохранять высокий уровень умственной активности, больше двигаться, следить за давлением и обязательно своевременно<text:s/>проходить диспансеризацию и профилактические осмотры.</text:p>
              </text:list-item>
              <text:list-item>
                <text:p text:style-name="P1258">Нарушения работы мозга могут быть весьма разнообразными: нервно-мышечные заболевания, эпилепсия, рассеянный склероз, болезнь Паркинсона, различные виды деменций, хроническая ишемия головного мозга и инсульт.<text:s/></text:p>
              </text:list-item>
              <text:list-item>
                <text:p text:style-name="P1259"><text:span text:style-name="T1260">По данным Всемирной инсультной организации, ежегодно в<text:s/></text:span><text:soft-page-break/><text:span text:style-name="T1261">мире фиксируется более 15 млн случаев инсультов. А в России каждый год более 400 тыс.<text:s/></text:span><text:span text:style-name="T1262">ч</text:span><text:span text:style-name="T1263">еловек сталкиваются с острыми нарушениями мозгового кровообращения.</text:span></text:p>
              </text:list-item>
              <text:list-item>
                <text:p text:style-name="P1264">Актуальной проблемой также стало развитие постковидного синдрома у переболевших COVID-19, при котором страдают когнитивные функции, нарушается сон, развиваются головные боли и астения. Вероятность постковидного синдрома растет с возрастом, и нередко усиливает уже имеющиеся проблемы. При обнаружении симптомов постковидного синдрома следует обратиться к врачу.</text:p>
              </text:list-item>
              <text:list-item>
                <text:p text:style-name="P1265">Если человек перенес инсульт, то крайне важно, чтобы он получал терапию, направленную на предупреждение повторных сосудистых событий.</text:p>
              </text:list-item>
              <text:list-item>
                <text:p text:style-name="P1266">При наличии умеренных когнитивных расстройств обязательно нужно следить за уровнем артериального давления, холестерина, глюкозы, а также ритмом сердца.<text:s/></text:p>
              </text:list-item>
            </text:list>
          </table:table-cell>
          <table:table-cell table:style-name="TableCell1267">
            <text:p text:style-name="P1268">Повышение информированности населения о сохранении здоровья головного мозга</text:p>
          </table:table-cell>
        </table:table-row>
        <table:table-row table:style-name="TableRow1269">
          <table:table-cell table:style-name="TableCell1270">
            <text:list text:style-name="LFO1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24 - 30 июля</text:p>
          </table:table-cell>
          <table:table-cell table:style-name="TableCell1274">
            <text:p text:style-name="P1275">Неделя профилактики заболеваний печени (в честь Международного дня<text:s/>гепатита 28 июля)</text:p>
          </table:table-cell>
          <table:table-cell table:style-name="TableCell1276">
            <text:p text:style-name="P1277">- Размещение в образовательных, социальных организациях, учреждениях культуры и спорта инфографики по теме.</text:p>
            <text:p text:style-name="P1278"><text:span text:style-name="T1279">- Публикации в СМИ и соц.сетях по теме.</text:span></text:p>
          </table:table-cell>
          <table:table-cell table:style-name="TableCell1280">
            <text:list text:style-name="LFO19" text:continue-numbering="true">
              <text:list-item>
                <text:p text:style-name="P1281">Проблема вирусных гепатитов продолжает оставаться крайне актуальной. В основном, это<text:s/>связано с низкой информированностью населения и медицинских работников о методах профилактики передачи инфекции, главным образом, речь идет о недостаточном охвате населения вакцинацией против вирусного гепатита В, особенно в группах риска заражения.</text:p>
              </text:list-item>
              <text:list-item>
                <text:p text:style-name="P1282"><text:span text:style-name="T1283">В свет</text:span><text:span text:style-name="T1284">е растущей распространенности ожирения особое внимание следует уделить вопросам неалкогольной жировой болезни печени, ее профилактике, диагностике и лечению.<text:s/></text:span><text:span text:style-name="T1285">Основные меры профилактики – это рациональное питание и достаточная физическая активность.<text:s/></text:span></text:p>
              </text:list-item>
              <text:list-item>
                <text:p text:style-name="P1286">Нельзя<text:s/>обойти стороной и проблему алкогольной болезни печени, особенно принимая во внимание наличие краткого и<text:s/><text:soft-page-break/>удобного в применении опросника по оценки вреда употребления алкоголя для здоровья – RUS-AUDIT, внедрение которого в широкую клиническую практику будет<text:s/>способствовать своевременному выявлению опасных для здоровья паттернов употребления алкоголя, проведению кратких мотивационных интервью с такими пациентами.</text:p>
              </text:list-item>
            </text:list>
          </table:table-cell>
          <table:table-cell table:style-name="TableCell1287">
            <text:p text:style-name="P1288">Повышение осведомленности населения о механизмах передачи вирусных гепатитах, мерах профилактики,<text:s/>в том числе, вакцинации против вирусов, информирование населения о методах профилактики неалкогольной жировой болезни печени, обучение правилам здорового<text:s/><text:soft-page-break/>рационального питания, способах и условиях расширения физической активности</text:p>
          </table:table-cell>
        </table:table-row>
        <table:table-row table:style-name="TableRow1289">
          <table:table-cell table:style-name="TableCell1290">
            <text:list text:style-name="LFO1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>31 июля - 6 августа</text:p>
          </table:table-cell>
          <table:table-cell table:style-name="TableCell1294">
            <text:p text:style-name="P1295">Неделя популяризации грудного вскармливания<text:s/></text:p>
            <text:p text:style-name="P1296">(в честь Международной недели грудного вскармливания)</text:p>
          </table:table-cell>
          <table:table-cell table:style-name="TableCell1297">
            <text:p text:style-name="P1298"><text:span text:style-name="T1299">- Публикации в СМИ и соц.сетях по теме.</text:span></text:p>
          </table:table-cell>
          <table:table-cell table:style-name="TableCell1300">
            <text:list text:style-name="LFO20" text:continue-numbering="true">
              <text:list-item>
                <text:p text:style-name="P1301"><text:span text:style-name="T1302">Грудное вскармливание является одним из наиболее эффективных способов обеспечения здоровья и выживания ребенка, но, т</text:span><text:span text:style-name="T1303">ем не менее, 2 из 3 младенцев не получают исключительно грудного вскармливания в течение рекомендованных<text:s/></text:span><text:span text:style-name="T1304">6<text:s/></text:span><text:span text:style-name="T1305">месяцев — этот показатель не улучшился за последние два десятилетия.</text:span></text:p>
              </text:list-item>
              <text:list-item>
                <text:p text:style-name="P1306">Грудное молоко является идеальной пищей для младенцев. Оно является безопасным,<text:s/>безвредным и содержит антитела, которые помогают защитить от многих распространенных детских болезней.<text:s/></text:p>
              </text:list-item>
              <text:list-item>
                <text:p text:style-name="P1307">Грудное молоко обеспечивает младенца всей необходимой энергией и питательными веществами в первые месяцы жизни, а во второй половине первого года оно продолжает обеспечивать до половины или более потребностей ребенка в питании, а на втором году жизни — до одной трети.</text:p>
              </text:list-item>
              <text:list-item>
                <text:p text:style-name="P1308"><text:span text:style-name="T1309">Д</text:span><text:span text:style-name="T1310">ети, находящиеся на грудном вскармливании, лучше справляются с тестами на интеллект, реже страдают избыточным весом или ожирением и менее<text:s/></text:span><text:span text:style-name="T1311">склонны к диабету в более позднем возрасте. У женщин, которые кормят грудью, также снижается риск появления рака груди и яичников.<text:s/></text:span></text:p>
              </text:list-item>
              <text:list-item>
                <text:p text:style-name="P1312">Польза грудного вскармливания для матери:</text:p>
              </text:list-item>
            </text:list>
            <text:list text:style-name="LFO21" text:continue-numbering="true">
              <text:list-item>
                <text:p text:style-name="P1313">Повышение выработки окситоцина, что ускоряет процесс восстановления организма<text:s/>после родов;</text:p>
              </text:list-item>
              <text:list-item>
                <text:p text:style-name="P1314">Повышение устойчивости мамы к стрессам, снижение послеродовой депрессии;</text:p>
              </text:list-item>
              <text:list-item>
                <text:p text:style-name="P1315">Снижение риска появления рака молочной железы и яичников;</text:p>
              </text:list-item>
              <text:list-item>
                <text:p text:style-name="P1316">Снижение риска развития остеопороза и переломов костей в постменопаузе;</text:p>
              </text:list-item>
              <text:list-item>
                <text:p text:style-name="P1317"><text:span text:style-name="T1318">Снижение риска развития<text:s/></text:span><text:span text:style-name="T1319">сердечно-сосудис</text:span><text:span text:style-name="T1320">тых заболеваний<text:s/></text:span><text:span text:style-name="T1321">и диабета.</text:span></text:p>
              </text:list-item>
            </text:list>
            <text:list text:style-name="LFO20" text:continue-numbering="true">
              <text:list-item>
                <text:p text:style-name="P1322">Польза для ребенка:</text:p>
              </text:list-item>
            </text:list>
            <text:list text:style-name="LFO22" text:continue-numbering="true">
              <text:list-item>
                <text:p text:style-name="P1323">Обеспечение защиты от инфекционных заболеваний;</text:p>
              </text:list-item>
              <text:list-item>
                <text:p text:style-name="P1324"><text:span text:style-name="T1325">Стимуляция моторики и созревания функций<text:s/></text:span><text:span text:style-name="T1326">желудочно-кишечного тракта</text:span><text:span text:style-name="T1327">;</text:span></text:p>
              </text:list-item>
              <text:list-item>
                <text:p text:style-name="P1328">Формирование здоровой микрофлоры кишечника;</text:p>
              </text:list-item>
              <text:list-item>
                <text:p text:style-name="P1329">Снижение вероятности формирования неправильного<text:s/>прикуса;</text:p>
              </text:list-item>
              <text:list-item>
                <text:p text:style-name="P1330">Снижение частоты острых респираторных заболеваний;</text:p>
              </text:list-item>
              <text:list-item>
                <text:p text:style-name="P1331">Улучшение когнитивного и речевого развития;</text:p>
              </text:list-item>
              <text:list-item>
                <text:p text:style-name="P1332">Улучшение эмоционального контакта матери и ребенка;</text:p>
              </text:list-item>
              <text:list-item>
                <text:p text:style-name="P1333">Снижение частоты инфекций мочевыводящих путей.</text:p>
              </text:list-item>
            </text:list>
            <text:p text:style-name="P1334"/>
          </table:table-cell>
          <table:table-cell table:style-name="TableCell1335">
            <text:p text:style-name="P1336">Повышение количества матерей, осуществляющих грудное<text:s/>вскармливание, в том числе по истечению 6 месяцев после родов</text:p>
          </table:table-cell>
        </table:table-row>
        <table:table-row table:style-name="TableRow1337">
          <table:table-cell table:style-name="TableCell1338">
            <text:list text:style-name="LFO1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7 - 13 августа</text:p>
          </table:table-cell>
          <table:table-cell table:style-name="TableCell1342">
            <text:p text:style-name="P1343">Неделя профилактики сердечно-сосудистых<text:s/><text:soft-page-break/>заболеваний</text:p>
          </table:table-cell>
          <table:table-cell table:style-name="TableCell1344">
            <text:p text:style-name="P1345">- Организация диспансеризации и профилактических осмотров.</text:p>
            <text:p text:style-name="P1346">- Проведение в местах массового пребывания людей акций с участием<text:s/>волонтеров-<text:soft-page-break/>медиков по измерению артериального давления и распространению знаний о здоровом сердце.</text:p>
            <text:p text:style-name="P1347">- Размещение в образовательных, социальных организациях, учреждениях культуры и спорта инфографики по теме.</text:p>
            <text:p text:style-name="P1348"><text:span text:style-name="T1349">- Публикации в СМИ и соц.сетях по теме.</text:span></text:p>
          </table:table-cell>
          <table:table-cell table:style-name="TableCell1350">
            <text:list text:style-name="LFO23" text:continue-numbering="true">
              <text:list-item>
                <text:p text:style-name="P1351">Медицинское сообщество едино во мнении, что здоровый образ жизни является основой профилактики и лечения сердечно-сосудистых заболеваний. Он подразумевает правильное питание, достаточную физическую активность, проведение профилактических обследований с целью своевременного выявления неинфекционных заболеваний, а также отказ от вредных привычек.</text:p>
              </text:list-item>
              <text:list-item>
                <text:p text:style-name="P1352"><text:span text:style-name="T1353">К числу самых неблагоприятных рисков для сердца и<text:s/></text:span><text:soft-page-break/><text:span text:style-name="T1354">сосудов относятся наследственный фактор, а также курение, злоупотребление алкоголем, низк</text:span><text:span text:style-name="T1355">ую</text:span><text:span text:style-name="T1356"><text:s/>физическую активность, ожирение</text:span><text:span text:style-name="T1357"><text:s/>и сахарный диабет.<text:s/></text:span></text:p>
              </text:list-item>
              <text:list-item>
                <text:p text:style-name="P1358"><text:span text:style-name="T1359">П</text:span><text:span text:style-name="T1360">рофилактика невозможна без отказа от вредных привычек – курения и злоупотребления алкоголем. Курение вообще называют катастрофой для сердца. Оно приводит к спазму пер</text:span><text:span text:style-name="T1361">и</text:span><text:span text:style-name="T1362">ферических сосудов, повышению уровня давления и свертываемости кров</text:span><text:span text:style-name="T1363">и и учащению ритма сердечных сокращений. В сигаретах содержится большое количество вредных веществ, в том числе никотин и угарный газ. Они вытесняют кислород, что приводит к хроническому кислородному голоданию.</text:span></text:p>
              </text:list-item>
              <text:list-item>
                <text:p text:style-name="P1364">Кроме того, в основе профилактики сердечно-сосудистых заболеваний лежит регулярный контроль таких показателей, как индекс массы тела, артериальное давление, уровень глюкозы и холестерина в крови.<text:s/></text:p>
              </text:list-item>
              <text:list-item>
                <text:p text:style-name="P1365">Для нормального функционирования организма взрослому человеку нужна активность не менее 150 минут в<text:s/>неделю.</text:p>
              </text:list-item>
              <text:list-item>
                <text:p text:style-name="P1366"><text:span text:style-name="T1367">Занятия физкультурой способствуют и снижению веса. Ожирение – еще один существенный фактор риска возникновения сердечно-сосудистых заболеваний</text:span><text:span text:style-name="T1368">.<text:s/></text:span></text:p>
              </text:list-item>
              <text:list-item>
                <text:p text:style-name="P1369">Поддержание формы требует соблюдения основ здорового и рационального питания. Важно, чтобы суточный рацион был сбалансированным по содержанию белков, жиров и углеводов, а также не превышал энергетическую потребность.</text:p>
              </text:list-item>
              <text:list-item>
                <text:p text:style-name="P1370">Соль – один из главных союзников повышенного давления. Норма соли – 5 грамм в день.</text:p>
              </text:list-item>
              <text:list-item>
                <text:p text:style-name="P1371"><text:span text:style-name="T1372">Одной из ключевых особенностей диеты является потребление<text:s/></text:span><text:span text:style-name="T1373">большого количества овощей и фруктов.<text:s/></text:span><text:span text:style-name="T1374">ВОЗ</text:span><text:span text:style-name="T1375"><text:s/>советует употреблять каждый день не меньше 400 г</text:span><text:span text:style-name="T1376">р.</text:span><text:span text:style-name="T1377"><text:s/>овощей, фруктов и ягод.</text:span></text:p>
              </text:list-item>
              <text:list-item>
                <text:p text:style-name="P1378">Диета также подразумевает снижение количества кондитерских изделий и животных жиров и добавление в рацион рыбы и морепродуктов, растительных масел, орехов. Это необходимо для снижения холестерина и сахара в крови.</text:p>
              </text:list-item>
              <text:list-item>
                <text:p text:style-name="P1379"><text:span text:style-name="T1380">Следить за уровнем давления необходимо, особенно при наличии факторов риска<text:s/></text:span><text:span text:style-name="T1381">развития<text:s/></text:span><text:span text:style-name="T1382">сердечно-сосудистых заболеваний. Это также актуально для тех, кто страдает слабостью, головными<text:s/></text:span><text:span text:style-name="T1383">болями и головокружениями.</text:span></text:p>
              </text:list-item>
              <text:list-item>
                <text:p text:style-name="P1384">Для получения наиболее объективных показателей нужно измерить давление повторно после двухминутного перерыва и ориентироваться на средние числа. Кроме того, делать это желательно утром и вечером, и записывать среднее давление утром и среднее давление вечером в дневник.</text:p>
              </text:list-item>
              <text:list-item>
                <text:p text:style-name="P1385">Если вы видите на экране тонометра 140/90 – это повод обратиться к врачу.</text:p>
              </text:list-item>
            </text:list>
          </table:table-cell>
          <table:table-cell table:style-name="TableCell1386">
            <text:p text:style-name="P1387">Повышение осведомленности о возможности профилактики сердечно-<text:soft-page-break/>сосудистых заболеваний, ведении здорового образа жизни</text:p>
          </table:table-cell>
        </table:table-row>
        <table:table-row table:style-name="TableRow1388">
          <table:table-cell table:style-name="TableCell1389">
            <text:list text:style-name="LFO1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P1392">14 - 20 августа</text:p>
          </table:table-cell>
          <table:table-cell table:style-name="TableCell1393">
            <text:p text:style-name="P1394">Неделя<text:s/>популяризации активных видов спорта</text:p>
          </table:table-cell>
          <table:table-cell table:style-name="TableCell1395">
            <text:p text:style-name="P1396">- Проведение массовых спортивных мероприятий для различных групп населения.</text:p>
            <text:p text:style-name="P1397">- Размещение в образовательных, социальных организациях, учреждениях культуры и спорта инфографики по теме.</text:p>
            <text:p text:style-name="P1398"><text:span text:style-name="T1399">- Публикации в СМИ и соц.сетях по<text:s/></text:span><text:span text:style-name="T1400">теме.</text:span></text:p>
          </table:table-cell>
          <table:table-cell table:style-name="TableCell1401">
            <text:list text:style-name="LFO24" text:continue-numbering="true">
              <text:list-item>
                <text:p text:style-name="P1402">Низкая физическая активность, наряду с курением, избыточной массой тела, повышенным содержанием холестерина в крови и повышенным артериальным давлением, является независимым, самостоятельным фактором риска развития заболеваний.</text:p>
              </text:list-item>
              <text:list-item>
                <text:p text:style-name="P1403"><text:span text:style-name="T1404">Низкая<text:s/></text:span><text:span text:style-name="T1405">физическая акти</text:span><text:span text:style-name="T1406">вность</text:span><text:span text:style-name="T1407"><text:s/>увеличивает риск развития:</text:span></text:p>
              </text:list-item>
            </text:list>
            <text:list text:style-name="LFO25" text:continue-numbering="true">
              <text:list-item>
                <text:p text:style-name="P1408">Ишемической болезни сердца на 30%;</text:p>
              </text:list-item>
              <text:list-item>
                <text:p text:style-name="P1409">Сахарного диабета II типа на 27%;</text:p>
              </text:list-item>
              <text:list-item>
                <text:p text:style-name="P1410">Рака толстого кишечника и рака молочной железы на 21-25%.</text:p>
              </text:list-item>
            </text:list>
            <text:list text:style-name="LFO24" text:continue-numbering="true">
              <text:list-item>
                <text:p text:style-name="P1411">Основные рекомендации:</text:p>
              </text:list-item>
            </text:list>
            <text:list text:style-name="LFO26" text:continue-numbering="true">
              <text:list-item>
                <text:p text:style-name="P1412"><text:span text:style-name="T1413">Минимум 150-300 минут умеренной физической активности или минимум 75-150</text:span><text:span text:style-name="T1414"><text:s/>минут интенсивной физической активности или эквивалентной комбинации в течение недели</text:span><text:span text:style-name="T1415">;</text:span></text:p>
              </text:list-item>
              <text:list-item>
                <text:p text:style-name="P1416">Для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 и более 150 минут в неделю.</text:p>
              </text:list-item>
            </text:list>
          </table:table-cell>
          <table:table-cell table:style-name="TableCell1417">
            <text:p text:style-name="P1418">Повышение мотивации и приверженности населения к повышению уровня физической активности</text:p>
            <text:p text:style-name="P1419"/>
            <text:p text:style-name="P1420">Популяризация активного досуга</text:p>
          </table:table-cell>
        </table:table-row>
        <table:table-row table:style-name="TableRow1421">
          <table:table-cell table:style-name="TableCell1422">
            <text:list text:style-name="LFO1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p text:style-name="P1425">21 - 27 августа</text:p>
          </table:table-cell>
          <table:table-cell table:style-name="TableCell1426">
            <text:p text:style-name="P1427">Неделя профилактики заболеваний ЖКТ</text:p>
          </table:table-cell>
          <table:table-cell table:style-name="TableCell1428">
            <text:p text:style-name="P1429">- Размещение в образовательных, социальных<text:s/>организациях, учреждениях культуры и спорта инфографики по теме.</text:p>
            <text:p text:style-name="P1430"><text:span text:style-name="T1431">- Публикации в СМИ и соц.сетях по теме.</text:span></text:p>
          </table:table-cell>
          <table:table-cell table:style-name="TableCell1432">
            <text:list text:style-name="LFO27" text:continue-numbering="true">
              <text:list-item>
                <text:p text:style-name="P1433">Несмотря на наметившийся в последние десятилетия прогресс в вопросах профилактики, диагностики и лечения заболеваний органов пищеварительной системы, они остаются важной проблемой здравоохранения, и не теряют свою актуальность. Это связано с подверженностью современного человека воздействию большого числа как модифицируемых, так и не модифицируемых факторов риска.</text:p>
              </text:list-item>
              <text:list-item>
                <text:p text:style-name="P1434"><text:span text:style-name="T1435">Для того, чтобы не допустить нарушений п</text:span><text:span text:style-name="T1436">ищеварения, важно правильно питаться, включая достаточное количество клетчатки в рационе, снижение количества трансжиров, полуфабрикатов и других обработанных продуктов.<text:s/></text:span></text:p>
              </text:list-item>
              <text:list-item>
                <text:p text:style-name="P1437"><text:span text:style-name="T1438">Кроме того,<text:s/></text:span><text:span text:style-name="T1439">пациентам при наличии</text:span><text:span text:style-name="T1440"><text:s/>язвенной болезни, гастроэзофагеальной рефлюксной бо</text:span><text:span text:style-name="T1441">лезни</text:span><text:span text:style-name="T1442"><text:s/>необходимо придерживаться специальной диеты .<text:s/></text:span></text:p>
              </text:list-item>
              <text:list-item>
                <text:p text:style-name="P1443"><text:span text:style-name="T1444">Важно проходить диспансеризацию и профилактические осмотры для того, чтобы убедиться в отсутствии<text:s/></text:span><text:span text:style-name="T1445">злокачественных новообразований желудка и толстой кишки.<text:s/></text:span></text:p>
              </text:list-item>
              <text:list-item>
                <text:p text:style-name="P1446"><text:span text:style-name="T1447">Вредные привычки, недостаточная физическая<text:s/></text:span><text:span text:style-name="T1448">активность, нерациональное питание – основные факторы риска развития нарушений ЖКТ.<text:s/></text:span></text:p>
              </text:list-item>
            </text:list>
          </table:table-cell>
          <table:table-cell table:style-name="TableCell1449">
            <text:p text:style-name="P1450">Повышение информированности населения о факторах риска развития и мерах профилактики основных групп заболеваний различных отделов желудочно-кишечного тракта,<text:s/></text:p>
          </table:table-cell>
        </table:table-row>
        <table:table-row table:style-name="TableRow1451">
          <table:table-cell table:style-name="TableCell1452">
            <text:list text:style-name="LFO1" text:continue-numbering="true">
              <text:list-item>
                <text:p text:style-name="P1453"/>
              </text:list-item>
            </text:list>
          </table:table-cell>
          <table:table-cell table:style-name="TableCell1454">
            <text:p text:style-name="P1455">28 августа<text:s/>- 3 сентября</text:p>
          </table:table-cell>
          <table:table-cell table:style-name="TableCell1456">
            <text:p text:style-name="P1457">Неделя продвижения здорового образа жизни среди детей</text:p>
          </table:table-cell>
          <table:table-cell table:style-name="TableCell1458">
            <text:p text:style-name="P1459">- Размещение в образовательных, социальных организациях, учреждениях культуры и спорта инфографики по теме.</text:p>
            <text:p text:style-name="P1460"><text:span text:style-name="T1461">- Публикации в СМИ и соц.сетях по теме.</text:span></text:p>
          </table:table-cell>
          <table:table-cell table:style-name="TableCell1462">
            <text:list text:style-name="LFO28" text:continue-numbering="true">
              <text:list-item>
                <text:p text:style-name="P1463"><text:span text:style-name="T1464">Ведение з</text:span><text:span text:style-name="T1465">дорового образ</text:span><text:span text:style-name="T1466">а</text:span><text:span text:style-name="T1467"><text:s/>жизни – важнейш</text:span><text:span text:style-name="T1468">ее условие<text:s/></text:span><text:span text:style-name="T1469">сохранения<text:s/></text:span><text:span text:style-name="T1470">здоровья любого человека.</text:span></text:p>
              </text:list-item>
              <text:list-item>
                <text:p text:style-name="P1471">К здоровью нужно относится бережно и сохранять его с детства. ЗОЖ для детей – один из главных факторов физического и нравственного развития.</text:p>
              </text:list-item>
              <text:list-item>
                <text:p text:style-name="P1472"><text:span text:style-name="T1473">Здоровье важно поддерживать и укреплять.<text:s/></text:span><text:span text:style-name="T1474">В этих целях детям и<text:s/></text:span><text:span text:style-name="T1475">подросткам рекомендуется проходить профилактические осмотры и диспансеризацию для выявления заболеваний на ранних стадиях и своевременного начала лечения.</text:span></text:p>
              </text:list-item>
              <text:list-item>
                <text:p text:style-name="P1476"><text:span text:style-name="T1477">Здоровье подрастающего поколения – это будущее здоровье всей страны</text:span><text:span text:style-name="T1478">. В целях сохранения репродуктивно</text:span><text:span text:style-name="T1479">го потенциала подросткам 15 – 17 лет рекомендуется проходить обследования<text:s/></text:span><text:span text:style-name="T1480">репродуктивной системы.</text:span></text:p>
              </text:list-item>
              <text:list-item>
                <text:p text:style-name="P1481"><text:span text:style-name="T1482">Крайне важно проводить с детьми и подростками беседы о важности ведения здорового образа жизни</text:span><text:span text:style-name="T1483">.</text:span></text:p>
              </text:list-item>
            </text:list>
          </table:table-cell>
          <table:table-cell table:style-name="TableCell1484">
            <text:p text:style-name="P1485">Повышение информированности подростков и их родителей о<text:s/>важности ответственного отношения к своему здоровью</text:p>
          </table:table-cell>
        </table:table-row>
        <table:table-row table:style-name="TableRow1486">
          <table:table-cell table:style-name="TableCell1487">
            <text:list text:style-name="LFO1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>4 - 10 сентября</text:p>
          </table:table-cell>
          <table:table-cell table:style-name="TableCell1491">
            <text:p text:style-name="P1492">Неделя профилактики кожных заболеваний</text:p>
          </table:table-cell>
          <table:table-cell table:style-name="TableCell1493">
            <text:p text:style-name="P1494"><text:span text:style-name="T1495">- Публикации в СМИ и соц.сетях по теме.</text:span></text:p>
          </table:table-cell>
          <table:table-cell table:style-name="TableCell1496">
            <text:list text:style-name="LFO29" text:continue-numbering="true">
              <text:list-item>
                <text:p text:style-name="P1497"><text:span text:style-name="T1498">Кожные заболевания – болезни, поражающие кожный покров и придатки кожи: сальные и потовые железы, ногти,<text:s/></text:span><text:span text:style-name="T1499">волосы.<text:s/></text:span></text:p>
              </text:list-item>
              <text:list-item>
                <text:p text:style-name="P1500"><text:span text:style-name="T1501">Кожным заболеваниям подвержены люди любого пола, в любом возрасте. Часть болезней заразна, некоторые опасны настолько, что могут привести к летальному исходу, поэтому требует немедленного лечения.</text:span></text:p>
              </text:list-item>
              <text:list-item>
                <text:p text:style-name="P1502"><text:span text:style-name="T1503">Кожные заболевания могут проявляться на лице, на<text:s/></text:span><text:span text:style-name="T1504">руках, на ногах, а также любых других местах. Часто встречаются кожные заболевания стопы – например, грибок.</text:span></text:p>
              </text:list-item>
              <text:list-item>
                <text:p text:style-name="P1505"><text:span text:style-name="T1506">Диагностика кожных заболеваний выполняется с помощью различных лабораторных и инструментальных тестов, в<text:s/></text:span><text:soft-page-break/><text:span text:style-name="T1507">некоторых случаях достаточно осмотра.</text:span></text:p>
              </text:list-item>
              <text:list-item>
                <text:p text:style-name="P1508"><text:span text:style-name="T1509">Многие болезни самостоятельны, часть является симптомами внутренних заболеваний организма, например, аллергические кожные заболевания указывают на сниженный иммунный статус.<text:s/></text:span></text:p>
              </text:list-item>
              <text:list-item>
                <text:p text:style-name="P1510"><text:span text:style-name="T1511">Методы диагностики опухолей кожи включают анализ истории заболевания пациента и с</text:span><text:span text:style-name="T1512">емейного анамнеза, полное физикальное обследование</text:span><text:span text:style-name="T1513">, м</text:span><text:span text:style-name="T1514">етоды визуализации, биохимические и иммунологические исследования, гистологическое исследование биоптата и ткани и лабораторные исследования.<text:s/></text:span></text:p>
              </text:list-item>
              <text:list-item>
                <text:p text:style-name="P1515"><text:span text:style-name="T1516">Информирование пациентов и про</text:span><text:span text:style-name="T1517">-</text:span><text:span text:style-name="T1518">активный полный осмотр кожног</text:span><text:span text:style-name="T1519">о покрова врачом имеют первостепенное значение для выявления злокачественных новообразований кожи на ранних стадиях.<text:s/></text:span></text:p>
              </text:list-item>
            </text:list>
          </table:table-cell>
          <table:table-cell table:style-name="TableCell1520">
            <text:p text:style-name="P1521">Повышение информированности населения о ранних признаках новообразований на коже</text:p>
          </table:table-cell>
        </table:table-row>
        <table:table-row table:style-name="TableRow1522">
          <table:table-cell table:style-name="TableCell1523">
            <text:list text:style-name="LFO1" text:continue-numbering="true">
              <text:list-item>
                <text:p text:style-name="P1524"/>
              </text:list-item>
            </text:list>
          </table:table-cell>
          <table:table-cell table:style-name="TableCell1525">
            <text:p text:style-name="P1526">11 - 17 сентября</text:p>
          </table:table-cell>
          <table:table-cell table:style-name="TableCell1527">
            <text:p text:style-name="P1528">Неделя сокращения потребления алкоголя<text:s/>и связанной с ним смертности и заболеваемости (в честь Дня трезвости 11 сентября и Всемирного дня безопасности пациента 17 сентября)</text:p>
          </table:table-cell>
          <table:table-cell table:style-name="TableCell1529">
            <text:p text:style-name="P1530">- Размещение в образовательных, социальных организа-циях, учреждениях культуры и спорта инфографики по теме.</text:p>
            <text:p text:style-name="P1531"><text:span text:style-name="T1532">- Публикации<text:s/></text:span><text:span text:style-name="T1533">в СМИ и соц.сетях по теме.</text:span></text:p>
          </table:table-cell>
          <table:table-cell table:style-name="TableCell1534">
            <text:list text:style-name="LFO30" text:continue-numbering="true">
              <text:list-item>
                <text:p text:style-name="P1535">Потребление алкоголя является причиной высокой смертности, заболеваемости, преступности, травматизма, дорожно-транспортных происшествий и бытового насилия.</text:p>
              </text:list-item>
              <text:list-item>
                <text:p text:style-name="P1536"><text:span text:style-name="T1537">По данным Росстата, число умерших от причин смерти, только лишь непосредс</text:span><text:span text:style-name="T1538">твенно связанных с алкоголем, составило 47,3 тыс. человек в 2021 г., из них более 70%<text:s/></text:span><text:span text:style-name="T1539">–</text:span><text:span text:style-name="T1540">население в трудоспособных возрастах. Стоит отметить, что названный показатель не включает еще большую часть смертей, косвенно связанных с алкоголем, таких как некоторые</text:span><text:span text:style-name="T1541"><text:s/>кардиомиопатии, аритмии, отдельные формы рака, болезни печени.</text:span></text:p>
              </text:list-item>
              <text:list-item>
                <text:p text:style-name="P1542">Более тяжелыми последствиями потребление алкоголя характеризуется в сельской местности.</text:p>
              </text:list-item>
              <text:list-item>
                <text:p text:style-name="P1543">Крайне необходимо продолжать и усиливать антиалкогольную политику.<text:s/></text:p>
              </text:list-item>
            </text:list>
          </table:table-cell>
          <table:table-cell table:style-name="TableCell1544">
            <text:p text:style-name="P1545">Увеличение осведомленности населения<text:s/>о проблемах, связанных с потреблением алкоголя, и увеличение обращаемости населения по вопросам здорового образа жизни</text:p>
          </table:table-cell>
        </table:table-row>
        <table:table-row table:style-name="TableRow1546">
          <table:table-cell table:style-name="TableCell1547">
            <text:list text:style-name="LFO1" text:continue-numbering="true">
              <text:list-item>
                <text:p text:style-name="P1548"/>
              </text:list-item>
            </text:list>
          </table:table-cell>
          <table:table-cell table:style-name="TableCell1549">
            <text:p text:style-name="P1550">18 - 24 сентября</text:p>
          </table:table-cell>
          <table:table-cell table:style-name="TableCell1551">
            <text:p text:style-name="P1552">Неделя популяризации здорового старения (в честь Всемирного дня борьбы с болезнью Альцгеймера 21 сентября)</text:p>
          </table:table-cell>
          <table:table-cell table:style-name="TableCell1553">
            <text:p text:style-name="P1554">-<text:s/>Организация вакцинации против гриппа, пневмокок-ковой инфекции, коронавируса, информирование о важности такой вакцинации.</text:p>
            <text:p text:style-name="P1555">- Разработка мер по профилактике уличного и бытового травматизма пожилых.</text:p>
            <text:p text:style-name="P1556"><text:span text:style-name="T1557">- Организация профилактических осмотров и диспансеризации жи</text:span><text:span text:style-name="T1558">телей старшего возраста во взаимодействии с учреждениями социальной защиты.</text:span></text:p>
            <text:p text:style-name="P1559">- Размещение в образовательных, социальных организа-циях, учреждениях культуры и спорта инфографики по теме.</text:p>
            <text:p text:style-name="P1560"><text:span text:style-name="T1561">- Публикации в СМИ и соц.сетях по теме.</text:span></text:p>
          </table:table-cell>
          <table:table-cell table:style-name="TableCell1562">
            <text:list text:style-name="LFO31" text:continue-numbering="true">
              <text:list-item>
                <text:p text:style-name="P1563">Одной из национальных целей развития Российской Федерации является сохранения населения. Ключевой показатель – это увеличение продолжительности жизни до 78 лет в период до 2030 года. Для достижения этих результатов был разработан федеральный проект «Старшее поколение» национального проекта «Демография».<text:s/></text:p>
              </text:list-item>
              <text:list-item>
                <text:p text:style-name="P1564">Очень важно сохранять здоровье и активность в пожилом возрасте. Многие вопросы, которые кажутся доступными только молодым, сегодня могут быть доступны и людям старших возрастов.</text:p>
              </text:list-item>
              <text:list-item>
                <text:p text:style-name="P1565">Особое внимание необходимо уделять вопросам профилактики уличного и бытового травматизма у жителей старшего возраста.</text:p>
              </text:list-item>
            </text:list>
          </table:table-cell>
          <table:table-cell table:style-name="TableCell1566">
            <text:p text:style-name="P1567">Повышение охвата вакцинацией, повышение обращаемости в медицинские организации за профилактическими консультациями и медицинской помощью, сокращение числа случаев падений жителей старшего возраста.</text:p>
          </table:table-cell>
        </table:table-row>
        <table:table-row table:style-name="TableRow1568">
          <table:table-cell table:style-name="TableCell1569">
            <text:list text:style-name="LFO1" text:continue-numbering="true">
              <text:list-item>
                <text:p text:style-name="P1570"/>
              </text:list-item>
            </text:list>
          </table:table-cell>
          <table:table-cell table:style-name="TableCell1571">
            <text:p text:style-name="P1572">25 сентября - 1 октября</text:p>
          </table:table-cell>
          <table:table-cell table:style-name="TableCell1573">
            <text:p text:style-name="P1574">Неделя ответственного отношения к сердцу (в честь Всемирного<text:s/><text:soft-page-break/>дня сердца 29 сентября)</text:p>
          </table:table-cell>
          <table:table-cell table:style-name="TableCell1575">
            <text:p text:style-name="P1576">- Размещение в образовательных, социальных организа-циях, учреждениях культуры и спорта инфографики по теме.</text:p>
            <text:soft-page-break/>
            <text:p text:style-name="P1577"><text:span text:style-name="T1578">- Публикации в СМИ и соц.сетях по<text:s/></text:span><text:span text:style-name="T1579">теме.</text:span></text:p>
          </table:table-cell>
          <table:table-cell table:style-name="TableCell1580">
            <text:list text:style-name="LFO32" text:continue-numbering="true">
              <text:list-item>
                <text:p text:style-name="P1581">Борьба с сердечно-сосудистыми заболеваниями совместно с развитием системы первичной медико-санитарной помощи являются основными резервами увеличения продолжительности жизни.</text:p>
              </text:list-item>
              <text:list-item>
                <text:p text:style-name="P1582"><text:span text:style-name="T1583">Сердце – важнейший орган нашего тела. От состояния сердечно-сосудистой систе</text:span><text:span text:style-name="T1584">мы напрямую зависит здоровье и<text:s/></text:span><text:soft-page-break/><text:span text:style-name="T1585">продолжительность жизни человека. Беречь сердце необходимо смолоду.</text:span></text:p>
              </text:list-item>
              <text:list-item>
                <text:p text:style-name="P1586">Необходимо сохранять умеренную физическую активность в объеме не менее 150 минут в неделю, рационально питаться, а также контролировать артериальное давление<text:s/>и ритм сердца, липидный профиль.</text:p>
              </text:list-item>
            </text:list>
          </table:table-cell>
          <table:table-cell table:style-name="TableCell1587">
            <text:p text:style-name="P1588">Повышение выявляемости заболеваний сердца</text:p>
            <text:p text:style-name="P1589"/>
            <text:p text:style-name="P1590">Повышение приверженности<text:s/><text:soft-page-break/>граждан лекарственной терапии</text:p>
            <text:p text:style-name="P1591"/>
            <text:p text:style-name="P1592">Повышение охвата профилактическим консультированием</text:p>
            <text:p text:style-name="P1593"/>
            <text:p text:style-name="P1594">Повышение инфор-мированности и мотивированности по вопросу профилактики, диагностики и лечения заболева-ний сердца.<text:s/></text:p>
          </table:table-cell>
        </table:table-row>
        <table:table-row table:style-name="TableRow1595">
          <table:table-cell table:style-name="TableCell1596">
            <text:list text:style-name="LFO1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P1599">2 - 8 октября</text:p>
          </table:table-cell>
          <table:table-cell table:style-name="TableCell1600">
            <text:p text:style-name="P1601">Неделя борьбы с раком молочной железы (в честь месяца борьбы с раком молочной железы)</text:p>
          </table:table-cell>
          <table:table-cell table:style-name="TableCell1602">
            <text:p text:style-name="P1603">- Размещение в образовательных, социальных организа-циях, учреждениях культуры и спорта инфографики по<text:s/>теме.</text:p>
            <text:p text:style-name="P1604"><text:span text:style-name="T1605">- Публикации в СМИ и соц.сетях по теме.</text:span></text:p>
          </table:table-cell>
          <table:table-cell table:style-name="TableCell1606">
            <text:list text:style-name="LFO33" text:continue-numbering="true">
              <text:list-item>
                <text:p text:style-name="P1607"><text:span text:style-name="T1608">Рак молочной железы</text:span><text:span text:style-name="T1609"><text:s/></text:span><text:span text:style-name="T1610">является одним из самых распространенных онкологических заболеваний в России и мире. При этом важно помнить, что и мужчины, хотя и крайне редко, также подвержены этому виду рака – примерно 1</text:span><text:span text:style-name="T1611"><text:s/>процент от всех выявленных случаев злокачественных новообразований молочной железы приходится на мужской пол.<text:s/></text:span></text:p>
              </text:list-item>
              <text:list-item>
                <text:p text:style-name="P1612">К группе риска относят никогда не рожавших женщин, принимавших длительное время гормон эстроген, женщин, у которых рано начались менструации или<text:s/>поздно наступил климакс.<text:s/></text:p>
              </text:list-item>
              <text:list-item>
                <text:p text:style-name="P1613">Также к факторам риска относят избыточный вес, вредные привычки, гинекологические заболевания, ушибы и травмы молочных желез.<text:s/></text:p>
              </text:list-item>
              <text:list-item>
                <text:p text:style-name="P1614"><text:span text:style-name="T1615">Рак молочной железы<text:s/></text:span><text:span text:style-name="T1616">–</text:span><text:span text:style-name="T1617"><text:s/>одно их немногих онкологических заболеваний, где самодиагностика чрезвычайно эфф</text:span><text:span text:style-name="T1618">ективна. Женщина может<text:s/></text:span><text:span text:style-name="T1619">самостоятельно</text:span><text:span text:style-name="T1620"><text:s/>обнаружить признаки рака молочной железы. Самоосмотр должен проводиться каждый месяц после окончания менструации. Насторожить обязаны:<text:s/></text:span><text:soft-page-break/><text:span text:style-name="T1621">изменение цвета и форма кожных покровов молочной железы, втяжение или локальное угл</text:span><text:span text:style-name="T1622">убление кожных покровов, «лимонная корка», втяжение или шелушение соска, выделения из соска, наличие уплотнения в самой молочной железе или в подмышечной области.<text:s/></text:span></text:p>
              </text:list-item>
              <text:list-item>
                <text:p text:style-name="P1623"><text:span text:style-name="T1624">Маммография – «золотой стандарт» диагностики, безальтернативный метод выявления всех известн</text:span><text:span text:style-name="T1625">ых вариантов<text:s/></text:span><text:span text:style-name="T1626">р</text:span><text:span text:style-name="T1627">ак</text:span><text:span text:style-name="T1628">а</text:span><text:span text:style-name="T1629"><text:s/>молочной железы, в том числе – непальпируемого. Маммография входит в программу скрининга в России, каждой женщине старше 40 лет рекомендовано проходить маммографию раз в два года до 75 лет.<text:s/></text:span></text:p>
              </text:list-item>
            </text:list>
          </table:table-cell>
          <table:table-cell table:style-name="TableCell1630">
            <text:p text:style-name="P1631">Повышение онко-настороженности населения, профилактика и раннее выявление злокачественных новообразований молочной железы</text:p>
            <text:p text:style-name="P1632">Повышение выявления злокачественных новообразований груди на ранних стадиях</text:p>
          </table:table-cell>
        </table:table-row>
        <table:table-row table:style-name="TableRow1633">
          <table:table-cell table:style-name="TableCell1634">
            <text:list text:style-name="LFO1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>9-15 октября</text:p>
          </table:table-cell>
          <table:table-cell table:style-name="TableCell1638">
            <text:p text:style-name="P1639">Неделя сохранения психического здоровья (в честь Всемирного дня психического здоровья 10<text:s/>октября)</text:p>
          </table:table-cell>
          <table:table-cell table:style-name="TableCell1640">
            <text:p text:style-name="P1641">- Проведение мероприятий по предотвращению профессионального выгорания в рабочих коллективах.</text:p>
            <text:p text:style-name="P1642">- Проведение мероприятий по борьбе со стрессом в детских и подростковых коллективах.</text:p>
            <text:p text:style-name="P1643">-- Психологическое консультирование родителей по вопросам проблемных<text:s/>взаимоотношений с детьми.</text:p>
            <text:p text:style-name="P1644">- Размещение в образовательных, социальных организа-циях, учреждениях культуры и спорта инфографики по теме.</text:p>
            <text:soft-page-break/>
            <text:p text:style-name="P1645">- Публикации в СМИ и соц.сетях по теме.</text:p>
          </table:table-cell>
          <table:table-cell table:style-name="TableCell1646">
            <text:list text:style-name="LFO34" text:continue-numbering="true">
              <text:list-item>
                <text:p text:style-name="P1647">Психическое здоровье – это не только отсутствие различных расстройств, но и состояние благополучия, когда человек может противостоять стрессам, продуктивно работать.</text:p>
              </text:list-item>
              <text:list-item>
                <text:p text:style-name="P1648"><text:span text:style-name="T1649">Повлиять на состояние своего физического и психического здоровья можно простыми способами</text:span><text:span text:style-name="T1650">: отказать от вредных привычек,<text:s/></text:span><text:span text:style-name="T1651">правильно питаться</text:span><text:span text:style-name="T1652">, соблюдать водный баланс,<text:s/></text:span><text:span text:style-name="T1653">разв</text:span><text:span text:style-name="T1654">ивать позитивное мышление.</text:span><text:span text:style-name="T1655"><text:s/></text:span></text:p>
              </text:list-item>
              <text:list-item>
                <text:p text:style-name="P1656"><text:span text:style-name="T1657">В случае, если победить такое состояние не получается, стоит обратиться к специалисту.</text:span></text:p>
              </text:list-item>
            </text:list>
          </table:table-cell>
          <table:table-cell table:style-name="TableCell1658">
            <text:p text:style-name="P1659">Создание благоприятного микроклимата в коллективах.</text:p>
          </table:table-cell>
        </table:table-row>
        <table:table-row table:style-name="TableRow1660">
          <table:table-cell table:style-name="TableCell1661">
            <text:list text:style-name="LFO1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16 - 22 октября</text:p>
          </table:table-cell>
          <table:table-cell table:style-name="TableCell1665">
            <text:p text:style-name="P1666">Неделя профилактики остеопороза (в честь Всемирного дня борьбы с<text:s/>остеопорозом 20 октября)</text:p>
          </table:table-cell>
          <table:table-cell table:style-name="TableCell1667">
            <text:p text:style-name="P1668"><text:span text:style-name="T1669">- Разработка мер по профилактике уличного и бытового травматизма.</text:span></text:p>
            <text:p text:style-name="P1670">- Размещение в образовательных, социальных организа-циях, учреждениях культуры и спорта инфографики по теме.</text:p>
            <text:p text:style-name="P1671"><text:span text:style-name="T1672">- Публикации в СМИ и соц.сетях по теме.</text:span></text:p>
          </table:table-cell>
          <table:table-cell table:style-name="TableCell1673">
            <text:list text:style-name="LFO35" text:continue-numbering="true">
              <text:list-item>
                <text:p text:style-name="P1674">Остеопороз — заболевание, при котором снижается объем костной массы и нарушается ее качество, что приводит к хрупкости костей и риску переломов.</text:p>
              </text:list-item>
              <text:list-item>
                <text:p text:style-name="P1675">У половины людей, перенесших в результате остеопороза хотя бы один перелом, в течение двух лет случается повторный перелом. После первого перелома риск развития повторного увеличивается в 3 раза, после второго – в 5 раз.</text:p>
              </text:list-item>
              <text:list-item>
                <text:p text:style-name="P1676">Остеопороз называют «молчаливым заболеванием», потому что годами оно может не проявлять себя.</text:p>
              </text:list-item>
              <text:list-item>
                <text:p text:style-name="P1677">Как профилактировать развитие остеопороза:</text:p>
              </text:list-item>
            </text:list>
            <text:list text:style-name="LFO36" text:continue-numbering="true">
              <text:list-item>
                <text:p text:style-name="P1678">Обсудить с врачом факторы<text:s/>риска остеопороза и комплекс необходимых обследований;</text:p>
              </text:list-item>
              <text:list-item>
                <text:p text:style-name="P1679"><text:span text:style-name="T1680">Корректировать уровень витамина<text:s/></text:span><text:span text:style-name="T1681">D</text:span><text:span text:style-name="T1682"><text:s/></text:span><text:span text:style-name="T1683">при его дефиците, согласовать со специалистом профилактическую дозу витамина<text:s/></text:span><text:span text:style-name="T1684">D</text:span><text:span text:style-name="T1685">3;</text:span></text:p>
              </text:list-item>
              <text:list-item>
                <text:p text:style-name="P1686">Употреблять продукты питания, содержащие кальций. При его дефиците риск остеопороза<text:s/>повышен.</text:p>
              </text:list-item>
              <text:list-item>
                <text:p text:style-name="P1687"><text:span text:style-name="T1688">Иметь достаточную физическую активность</text:span><text:span text:style-name="T1689">, чтобы не потерять костную и мышечную массу.</text:span></text:p>
              </text:list-item>
            </text:list>
          </table:table-cell>
          <table:table-cell table:style-name="TableCell1690">
            <text:p text:style-name="P1691">Повышение инфор-мированности населения о важности профилактики остеопороза</text:p>
          </table:table-cell>
        </table:table-row>
        <table:table-row table:style-name="TableRow1692">
          <table:table-cell table:style-name="TableCell1693">
            <text:list text:style-name="LFO1" text:continue-numbering="true">
              <text:list-item>
                <text:p text:style-name="P1694"/>
              </text:list-item>
            </text:list>
          </table:table-cell>
          <table:table-cell table:style-name="TableCell1695">
            <text:p text:style-name="P1696">23 - 29 октября</text:p>
          </table:table-cell>
          <table:table-cell table:style-name="TableCell1697">
            <text:p text:style-name="P1698">Неделя борьбы с инсультом<text:s/></text:p>
            <text:p text:style-name="P1699">(в честь Всемирного дня борьбы с инсультом<text:s/>29 октября)</text:p>
          </table:table-cell>
          <table:table-cell table:style-name="TableCell1700">
            <text:p text:style-name="P1701">- Проведение в местах массового пребывания людей акций с участием волонтеров-медиков по измерению артериального давления.</text:p>
            <text:p text:style-name="P1702">Проведение мероприятий с участием волонтеров-медиков по обучению распознавания первых признаков инсульта.</text:p>
            <text:soft-page-break/>
            <text:p text:style-name="P1703">- Размещение в<text:s/>образовательных, социальных организациях, учреждениях культуры и спорта инфографики по теме.</text:p>
            <text:p text:style-name="P1704">- Публикации в СМИ и соц.сетях по теме.</text:p>
          </table:table-cell>
          <table:table-cell table:style-name="TableCell1705">
            <text:list text:style-name="LFO37" text:continue-numbering="true">
              <text:list-item>
                <text:p text:style-name="P1706">Симптомы инсульта:</text:p>
              </text:list-item>
            </text:list>
            <text:list text:style-name="LFO38" text:continue-numbering="true">
              <text:list-item>
                <text:p text:style-name="P1707">Головокружение, потеря равновесия и координации движения;</text:p>
              </text:list-item>
              <text:list-item>
                <text:p text:style-name="P1708">Проблемы с речью;</text:p>
              </text:list-item>
              <text:list-item>
                <text:p text:style-name="P1709">Онемение, слабость или<text:s/>паралич одной стороны тела;</text:p>
              </text:list-item>
              <text:list-item>
                <text:p text:style-name="P1710">Потемнение в глазах, двоение предметов или их размытие;</text:p>
              </text:list-item>
              <text:list-item>
                <text:p text:style-name="P1711">Внезапная сильная головная боль.</text:p>
              </text:list-item>
            </text:list>
            <text:list text:style-name="LFO37" text:continue-numbering="true">
              <text:list-item>
                <text:p text:style-name="P1712">Факторы риска:</text:p>
              </text:list-item>
            </text:list>
            <text:list text:style-name="LFO39" text:continue-numbering="true">
              <text:list-item>
                <text:p text:style-name="P1713">Пожилой возраст (особенно после 65 лет);</text:p>
              </text:list-item>
              <text:list-item>
                <text:p text:style-name="P1714">Артериальная гипертензия (повышение давления на 7,5 мм. Рт. Ст. Увеличивает риск ишемического инсульта вдвое);</text:p>
              </text:list-item>
              <text:list-item>
                <text:p text:style-name="P1715">Повышенный уровень холестерина в крови;</text:p>
              </text:list-item>
              <text:list-item>
                <text:p text:style-name="P1716">Атеросклероз;</text:p>
              </text:list-item>
              <text:list-item>
                <text:p text:style-name="P1717">Курение;</text:p>
              </text:list-item>
              <text:list-item>
                <text:p text:style-name="P1718">Диабет;</text:p>
              </text:list-item>
              <text:list-item>
                <text:p text:style-name="P1719">Перенесенные и существующие заболевания сердца, особенно мерцательная аритмия, мерцательная аритмия и инфаркт миокарда.</text:p>
              </text:list-item>
            </text:list>
            <text:list text:style-name="LFO40" text:continue-numbering="true">
              <text:list-item>
                <text:p text:style-name="P1720"><text:span text:style-name="T1721">Риск развития инсульта повышает налич</text:span><text:span text:style-name="T1722">ие сопутствующих заболеваний, к которым относят гипертоническую болезнь, высокий уровень холестерина в крови, сахарный диабет, ожирение. Если подобрана адекватная терапия и пациент четко выполняет назначения врача, это минимизирует риски.<text:s/></text:span></text:p>
              </text:list-item>
              <text:list-item>
                <text:p text:style-name="P1723"><text:span text:style-name="T1724">Отказ от досалив</text:span><text:span text:style-name="T1725">ания готовой пищи, в том числе блюд в организациях общественного питания, а также ограничение потребления продуктов с высоким содержанием соли</text:span><text:span text:style-name="T1726">.</text:span></text:p>
              </text:list-item>
            </text:list>
          </table:table-cell>
          <table:table-cell table:style-name="TableCell1727">
            <text:p text:style-name="P1728">Формирование у граждан культуры здорового <text:s/>питания, включая контроль потребления соли и измерения АД.</text:p>
            <text:p text:style-name="P1729">Раннее<text:s/>выявление инсульта и своевременное оказание медицинской помощи.</text:p>
          </table:table-cell>
        </table:table-row>
        <table:table-row table:style-name="TableRow1730">
          <table:table-cell table:style-name="TableCell1731">
            <text:list text:style-name="LFO1" text:continue-numbering="true">
              <text:list-item>
                <text:p text:style-name="P1732"/>
              </text:list-item>
            </text:list>
          </table:table-cell>
          <table:table-cell table:style-name="TableCell1733">
            <text:p text:style-name="P1734">30 октября - 5 ноября</text:p>
          </table:table-cell>
          <table:table-cell table:style-name="TableCell1735">
            <text:p text:style-name="P1736">Неделя сохранения <text:s/>душевного комфорта<text:s/></text:p>
            <text:p text:style-name="P1737">(в честь Международной недели осведомленности о стрессе)</text:p>
          </table:table-cell>
          <table:table-cell table:style-name="TableCell1738">
            <text:p text:style-name="P1739">- Проведение мероприятий по предотвращению профессионального выгорания в<text:s/>рабочих коллективах.</text:p>
            <text:p text:style-name="P1740">- Проведение мероприятий по борьбе со стрессом в детских и подростковых коллективах.</text:p>
            <text:p text:style-name="P1741">-- Психологическое консультирование родителей по вопросам проблемных взаимоотношений с детьми.</text:p>
            <text:p text:style-name="P1742">- Размещение в образовательных,<text:s/><text:soft-page-break/>социальных организа-циях, учреждениях культуры и спорта инфографики по теме.</text:p>
            <text:p text:style-name="P1743"><text:span text:style-name="T1744">- Публикации в СМИ и соц.сетях по теме.</text:span></text:p>
          </table:table-cell>
          <table:table-cell table:style-name="TableCell1745">
            <text:list text:style-name="LFO41" text:continue-numbering="true">
              <text:list-item>
                <text:p text:style-name="P1746">Тревога – неотъемлемая часть нашей жизни. У каждого человека бывают моменты и ситуации, вызывающее беспокойство.<text:s/></text:p>
              </text:list-item>
              <text:list-item>
                <text:p text:style-name="P1747"><text:span text:style-name="T1748">Для того, чтобы научиться справляться с тревого</text:span><text:span text:style-name="T1749">й<text:s/></text:span><text:span text:style-name="T1750">разработаны различные методы психологической коррекции, например, когнитивно-поведенческая терапия.</text:span></text:p>
              </text:list-item>
              <text:list-item>
                <text:p text:style-name="P1751">Тревожность — это психологическая особенность человека. Триггеры для тревожности у всех разные.<text:s/></text:p>
              </text:list-item>
              <text:list-item>
                <text:p text:style-name="P1752"><text:span text:style-name="T1753">Чтобы не допустить развития негативных последствий, нужно</text:span><text:span text:style-name="T1754"><text:s/>учиться контролировать стресс. В этом помогают умеренные физические нагрузки, хобби, ограничение потребления негативной информации в интернете и СМИ, планирование дня</text:span><text:span text:style-name="T1755"><text:s/>и обращение за помощью к специалисту</text:span><text:span text:style-name="T1756">.</text:span><text:span text:style-name="T1757"><text:s text:c="2"/></text:span></text:p>
              </text:list-item>
            </text:list>
          </table:table-cell>
          <table:table-cell table:style-name="TableCell1758">
            <text:p text:style-name="P1759">Повышение информированности населения о<text:s/>важ-ности сохранения психического здоровья</text:p>
          </table:table-cell>
        </table:table-row>
        <table:table-row table:style-name="TableRow1760">
          <table:table-cell table:style-name="TableCell1761">
            <text:list text:style-name="LFO1" text:continue-numbering="true">
              <text:list-item>
                <text:p text:style-name="P1762"/>
              </text:list-item>
            </text:list>
          </table:table-cell>
          <table:table-cell table:style-name="TableCell1763">
            <text:p text:style-name="P1764">6 - 12 ноября</text:p>
          </table:table-cell>
          <table:table-cell table:style-name="TableCell1765">
            <text:p text:style-name="P1766">Неделя профилактики заболеваний органов дыхания (в честь Всемирного дня борьбы с пневмонией 12 ноября)</text:p>
          </table:table-cell>
          <table:table-cell table:style-name="TableCell1767">
            <text:p text:style-name="P1768">- Размещение в образовательных, социальных организа-циях, учреждениях культуры и спорта<text:s/>инфографики по теме.</text:p>
            <text:p text:style-name="P1769"><text:span text:style-name="T1770">- Публикации в СМИ и соц.сетях по теме.</text:span></text:p>
          </table:table-cell>
          <table:table-cell table:style-name="TableCell1771">
            <text:list text:style-name="LFO42" text:continue-numbering="true">
              <text:list-item>
                <text:p text:style-name="P1772">Болезни органов дыхания – одни из самых распространенных в современной медицине. В эту группу также входят острые респираторные вирусные инфекции. Почти каждый здоровый человек раз в год может перенести ОРВИ. Также к заболеваниям органов дыхания относятся хронический бронхит, бронхиальная астма, пневмония и многие другие.</text:p>
              </text:list-item>
              <text:list-item>
                <text:p text:style-name="P1773"><text:span text:style-name="T1774">Х</text:span><text:span text:style-name="T1775">роническая обструктивная болезнь легких (ХОБЛ) среди всех респираторных заболеваний занимает первую позицию по причине смерти<text:s/></text:span><text:span text:style-name="T1776">пациентов.<text:s/></text:span></text:p>
              </text:list-item>
              <text:list-item>
                <text:p text:style-name="P1777">Курение — это фактор риска для развития таких болезней как рак легких и ХОБЛ.</text:p>
              </text:list-item>
              <text:list-item>
                <text:p text:style-name="P1778">Пассивное курение такой же фактор риска хронического бронхита, ХОБЛ, эмфиземы и т.д. Несмотря на то, что частицы табачного дыма накапливаются в легких не в такой же<text:s/>концентрации, как и у курящего человека, длительный стаж пассивного курения приводит к повреждению легких.</text:p>
              </text:list-item>
              <text:list-item>
                <text:p text:style-name="P1779"><text:span text:style-name="T1780">К факторам риска также относятся бактериальные и вирусные инфекции.</text:span></text:p>
              </text:list-item>
              <text:list-item>
                <text:p text:style-name="P1781"><text:span text:style-name="T1782">Вакцинация позволяет не только предотвратить развитие заболеваний, но и справлять</text:span><text:span text:style-name="T1783">ся с особенно тяжелыми случаями. Крайне важно проходить вакцинацию от COVID-19, гриппа и пневмококковой инфекции.</text:span></text:p>
              </text:list-item>
            </text:list>
            <text:p text:style-name="P1784"/>
            <text:p text:style-name="P1785"/>
          </table:table-cell>
          <table:table-cell table:style-name="TableCell1786">
            <text:p text:style-name="P1787">Повышение информированности населения о важности профилактики заболеваний органов дыхания</text:p>
          </table:table-cell>
        </table:table-row>
        <table:table-row table:style-name="TableRow1788">
          <table:table-cell table:style-name="TableCell1789">
            <text:list text:style-name="LFO1" text:continue-numbering="true">
              <text:list-item>
                <text:p text:style-name="P1790"/>
              </text:list-item>
            </text:list>
          </table:table-cell>
          <table:table-cell table:style-name="TableCell1791">
            <text:p text:style-name="P1792"><text:span text:style-name="T1793">13-19 ноября<text:s/></text:span></text:p>
          </table:table-cell>
          <table:table-cell table:style-name="TableCell1794">
            <text:p text:style-name="P1795"><text:span text:style-name="T1796">Неделя борьбы с диабетом (в честь<text:s/></text:span><text:span text:style-name="T1797">Всемирного дня борьбы с диабетом 14 ноября)</text:span></text:p>
          </table:table-cell>
          <table:table-cell table:style-name="TableCell1798">
            <text:p text:style-name="P1799">- Размещение в образовательных, социальных организациях, учреждениях культуры и спорта инфографики по теме.</text:p>
            <text:p text:style-name="P1800"><text:span text:style-name="T1801">- Публикации в СМИ и соц.сетях по теме.</text:span></text:p>
          </table:table-cell>
          <table:table-cell table:style-name="TableCell1802">
            <text:p text:style-name="P1803"><text:span text:style-name="T1804">Сахарный диабет – хроническое заболевание, которое возникает<text:s/></text:span><text:span text:style-name="T1805">из-за того, что в организме перестает усваиваться сахар или глюкоза. Из-за чего его концентрация в крови многократно вырастает. Сахарный диабет — это серьезное заболевание, которое повышает риск развития других заболеваний. Неправильный контроль за уровнем</text:span><text:span text:style-name="T1806"><text:s/>глюкозы в крови грозит нарушением функций почек, нервной и сердечнососудистой систем: например, известно, что большая часть пациентов с сахарным диабетом в итоге погибает не от неправильного контроля за уровнем глюкозы в крови, а от сердечно-сосудистых ос</text:span><text:span text:style-name="T1807">ложнений. Контроль глюкозы в крови осуществляется при помощи приема препаратов или их комбинации и коррекции образа жизни.</text:span></text:p>
          </table:table-cell>
          <table:table-cell table:style-name="TableCell1808">
            <text:p text:style-name="P1809"><text:span text:style-name="T1810">Повышение приверженности к контролю уровня сахара в крови, формирование культуры рациональ-ного питания и повышение обращаемости в ме</text:span><text:span text:style-name="T1811">дицинские организации за профилактическими осмотрами.</text:span></text:p>
          </table:table-cell>
        </table:table-row>
        <table:table-row table:style-name="TableRow1812">
          <table:table-cell table:style-name="TableCell1813">
            <text:list text:style-name="LFO1" text:continue-numbering="true">
              <text:list-item>
                <text:p text:style-name="P1814"/>
              </text:list-item>
            </text:list>
          </table:table-cell>
          <table:table-cell table:style-name="TableCell1815">
            <text:p text:style-name="P1816">20 - 26 ноября</text:p>
          </table:table-cell>
          <table:table-cell table:style-name="TableCell1817">
            <text:p text:style-name="P1818">Неделя борьбы с антимикробной резистентностью (в честь Всемирной недели правильного использования противомикроб-ных препаратов)</text:p>
          </table:table-cell>
          <table:table-cell table:style-name="TableCell1819">
            <text:p text:style-name="P1820">- Размещение в образовательных, социальных организациях,<text:s/>учреждениях культуры и спорта инфографики по теме.</text:p>
            <text:p text:style-name="P1821"><text:span text:style-name="T1822">- Публикации в СМИ и соц.сетях по теме.</text:span></text:p>
          </table:table-cell>
          <table:table-cell table:style-name="TableCell1823">
            <text:list text:style-name="LFO43" text:continue-numbering="true">
              <text:list-item>
                <text:p text:style-name="P1824"><text:span text:style-name="T1825">Антибиотики — рецептурный препарат, «назначать» их самим себе при вирусах бессмысленно и опасно для здоровья</text:span><text:span text:style-name="T1826">.</text:span><text:span text:style-name="T1827"><text:s/></text:span><text:span text:style-name="T1828">Н</text:span><text:span text:style-name="T1829">азначить его может только врач.</text:span></text:p>
              </text:list-item>
              <text:list-item>
                <text:p text:style-name="P1830">Острые респираторные<text:s/>вирусные инфекции вызываются вирусами. А антибиотики — антимикробные препараты, созданные для борьбы с бактериями.<text:s/></text:p>
              </text:list-item>
              <text:list-item>
                <text:p text:style-name="P1831"><text:span text:style-name="T1832">Кроме того, не стоит забывать, что антибиотики, как и все лекарственные препараты, обладают спектром нежелательных побочных реакций</text:span><text:span text:style-name="T1833">.<text:s/></text:span><text:span text:style-name="T1834">В неопы</text:span><text:span text:style-name="T1835">тных руках могут приводить к аллергическим реакциям, даже к анафилактическому шоку</text:span><text:span text:style-name="T1836">.</text:span></text:p>
              </text:list-item>
              <text:list-item>
                <text:p text:style-name="P1837"><text:span text:style-name="T1838">Нерациональное назначение и применение антимикробных препаратов приводит к устойчивости бактерий и, при возникновении бактериального заболевания, тот антибиотик, который на</text:span><text:span text:style-name="T1839">значался нерационально, может не подействовать</text:span><text:span text:style-name="T1840">.</text:span></text:p>
              </text:list-item>
            </text:list>
          </table:table-cell>
          <table:table-cell table:style-name="TableCell1841">
            <text:p text:style-name="P1842">Повышение информированности населения о правильном использовании противомикробных препаратов</text:p>
          </table:table-cell>
        </table:table-row>
        <table:table-row table:style-name="TableRow1843">
          <table:table-cell table:style-name="TableCell1844">
            <text:list text:style-name="LFO1" text:continue-numbering="true">
              <text:list-item>
                <text:p text:style-name="P1845"/>
              </text:list-item>
            </text:list>
          </table:table-cell>
          <table:table-cell table:style-name="TableCell1846">
            <text:p text:style-name="P1847"><text:span text:style-name="T1848">28 ноября – 4 декабря<text:s/></text:span></text:p>
          </table:table-cell>
          <table:table-cell table:style-name="TableCell1849">
            <text:p text:style-name="P1850"><text:span text:style-name="T1851">Неделя, посвященная Всемирному дню борьбы со СПИДом (1</text:span><text:span text:style-name="T1852"><text:s/>д</text:span><text:span text:style-name="T1853">екабря) и<text:s/></text:span><text:soft-page-break/><text:span text:style-name="T1854">информированию о<text:s/></text:span><text:span text:style-name="T1855">венерических заболеваниях</text:span><text:span text:style-name="T1856"><text:s/></text:span></text:p>
          </table:table-cell>
          <table:table-cell table:style-name="TableCell1857">
            <text:p text:style-name="P1858">- Размещение в образовательных, социальных организациях, учреждениях культуры<text:s/><text:soft-page-break/>и спорта инфографики по теме.</text:p>
            <text:p text:style-name="P1859">- Публикации в СМИ и соц.сетях по теме.</text:p>
          </table:table-cell>
          <table:table-cell table:style-name="TableCell1860">
            <text:p text:style-name="P1861">Вирус иммунодефицита человека — ретровирус из рода лентивирусов, вызывающий<text:s/>медленно прогрессирующее заболевание — ВИЧ-инфекцию. Препараты антиретровирусной терапии (АРТ) не могут уничтожить ВИЧ в некоторых резервуарах человеческого организма, но они способны полностью блокировать размножение вируса. Вплоть до того,<text:s/><text:soft-page-break/>что его количество в крови – так называемая вирусная нагрузка – падает до нуля. Вирус «засыпает» и не мешает нормальной работе иммунной системы, отсутствует риск развития СПИДа – терминальной стадии болезни. При вирусной нагрузке, сниженной до стабильно неопределяемого<text:s/>уровня, ВИЧ-положительный человек не может заразить даже своего полового партнера. И все же, учитывая минимальный риск всплеска вирусной нагрузки, специалисты рекомендуют людям с ВИЧ использование презервативов при половых контактах. У беременных женщин, принимающих АРТ, риск рождения ВИЧ-инфицированного ребенка падает с 25-40% при отсутствии лечения до 1-2%. Эти проценты, скорее всего, обусловлены нарушениями в приеме препаратов. Опытные сотрудники СПИД-центров, работающих во всех российских регионах, знают немало пациентов, диагноз которым был поставлен 20-30 лет назад. Эти люди живут полноценной жизнью. Без лечения средняя продолжительность жизни человека после инфицирования ВИЧ оценивается в 11 лет. Сегодня ВИЧ-инфицированный человек при правильном приеме лекарств может прожить столько же, сколько в среднем живет человек без ВИЧ.</text:p>
          </table:table-cell>
          <table:table-cell table:style-name="TableCell1862">
            <text:p text:style-name="P1863">Повышение приверженности граждан к ответственному отношению к репродуктивному<text:s/><text:soft-page-break/>здоровью, включая использование средств защиты и прохождение тестирований на ВИЧ и иные ИППП</text:p>
          </table:table-cell>
        </table:table-row>
        <table:table-row table:style-name="TableRow1864">
          <table:table-cell table:style-name="TableCell1865">
            <text:list text:style-name="LFO1" text:continue-numbering="true">
              <text:list-item>
                <text:p text:style-name="P1866"/>
              </text:list-item>
            </text:list>
          </table:table-cell>
          <table:table-cell table:style-name="TableCell1867">
            <text:p text:style-name="P1868">4 -<text:s/>10 декабря</text:p>
          </table:table-cell>
          <table:table-cell table:style-name="TableCell1869">
            <text:p text:style-name="P1870">Неделя профилактики потребления никотинсодер-жащей продукции</text:p>
          </table:table-cell>
          <table:table-cell table:style-name="TableCell1871">
            <text:p text:style-name="P1872">- Размещение в образовательных, социальных организациях, учреждениях культуры и спорта инфографики по теме.</text:p>
            <text:p text:style-name="P1873">- Публикации в СМИ и соц.сетях по теме.</text:p>
            <text:p text:style-name="P1874"><text:span text:style-name="T1875">- <text:s/>Мониторинг соблюдения антитабачно</text:span><text:span text:style-name="T1876">го законодательства и публикация в СМИ<text:s/></text:span><text:soft-page-break/><text:span text:style-name="T1877">результатов проверочных мероприятий.</text:span></text:p>
          </table:table-cell>
          <table:table-cell table:style-name="TableCell1878">
            <text:p text:style-name="P1879">По данным Росстата, распространенность потребления табака снизилась с 39,5% в 2009 г. до 20,3% - в 2021 г., 6,6% курильщиков в 2021 году отказались от табака. Но растет распространенность потребления иной никотинсодержащей продукции: вейпов, электронных сигарет, систем нагревания табака, особенно среди детей и подростков. Среди подростков от 12 до 18 лет 3,5% курят сигареты, 2,30% — электронные сигареты, 1% используют системы нагревания табака, а 4,4% - вейпы.<text:s/></text:p>
            <text:p text:style-name="P1880">Никотин воздействует на никотиновые рецепторы в мозге. Происходит стимуляция клеток, что ведет к их избыточному делению. Рецепторы размножаются и требуют все больше и больше никотина. Так развивается никотиновая зависимость. Никотин и другие токсические вдыхаемые вещества повреждают структуру ДНК. Все это приводит к тому, что деление и рост<text:s/><text:soft-page-break/>ткани приобретают патологическую форму. Поэтому у курильщиков чаще обнаруживаются злокачественные новообразования. При курении образуется сложная газообразная смесь. Помимо никотина в ней содержится свыше 4 тыс. веществ. Из них 200 максимально токсичны для человека. Так, с табачным дымом курильщик вдыхает угарный газ, свинец, мышьяк, цианид, формальдегид, полоний, цезий, синильную кислоту и т. д. За счет радиоактивных веществ в сигаретном дыму, которые оседают в легких на многие годы, курение оказывает облучающее воздействие на человека. Электронные сигареты и системы нагревания табака не менее вредны для здоровья. Они содержат синтетический никотин - очень токсичный, вызывающий быструю зависимость и повреждение сосудов, карболовое соединения, токсичные альдегиды, частицы металлов, другие токсины и ароматизаторы. Последние делают эти продукты привлекательными для детей, а сами бьют по респираторной системе, вызывая бронхиолиты и пневмонии. По данным ВОЗ, ежегодно от болезней сердца, вызванных курением, умирает порядка 2 млн человек в мире. Всего насчитывается свыше 8 млн смертей от последствий употребления табака в год, в том числе - 1,5 млн от<text:s/>пассивного курения. При курении у подростков существенно ухудшается память и работоспособность мозга, портятся кожа, волосы и зубы, садится зрение. В старшем возрасте наблюдаются «отдаленные» последствия, включая проблемы с зачатием и деторождением.</text:p>
          </table:table-cell>
          <table:table-cell table:style-name="TableCell1881">
            <text:p text:style-name="P1882"><text:span text:style-name="T1883">Сокращ</text:span><text:span text:style-name="T1884">ение потребление табака и иной никотинсодержащей продукции.</text:span></text:p>
          </table:table-cell>
        </table:table-row>
        <table:table-row table:style-name="TableRow1885">
          <table:table-cell table:style-name="TableCell1886">
            <text:list text:style-name="LFO1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11 - 17 декабря</text:p>
          </table:table-cell>
          <table:table-cell table:style-name="TableCell1890">
            <text:p text:style-name="P1891">Неделя ответственного отношения к здоровью</text:p>
          </table:table-cell>
          <table:table-cell table:style-name="TableCell1892">
            <text:p text:style-name="P1893">- Размещение в образовательных, социальных организациях, учреждениях культуры и спорта инфографики по теме.</text:p>
            <text:p text:style-name="P1894">- Публикации в СМИ и<text:s/>соц.сетях по теме.</text:p>
          </table:table-cell>
          <table:table-cell table:style-name="TableCell1895">
            <text:list text:style-name="LFO44" text:continue-numbering="true">
              <text:list-item>
                <text:p text:style-name="P1896">ВОЗ определяет ответственное отношение к здоровью как способность отдельных лиц, семей и сообществ укреплять здоровье, предотвращать болезни, поддерживать здоровье и справляться с заболеваниями и инвалидностью при поддержке медицинского<text:s/>учреждения либо самостоятельно.</text:p>
              </text:list-item>
              <text:list-item>
                <text:p text:style-name="P1897">Что включает в себя ответственное отношение к здоровью:<text:s/></text:p>
              </text:list-item>
            </text:list>
            <text:list text:style-name="LFO45" text:continue-numbering="true">
              <text:list-item>
                <text:p text:style-name="P1898">Соблюдение здорового образа жизни;</text:p>
              </text:list-item>
              <text:list-item>
                <text:p text:style-name="P1899">Мониторинг собственного здоровья;</text:p>
              </text:list-item>
              <text:list-item>
                <text:p text:style-name="P1900">Ответственное использование продукции для самостоятельной заботы о здоровье, правильное хранение и<text:s/>употребление лекарственных препаратов.</text:p>
              </text:list-item>
            </text:list>
            <text:list text:style-name="LFO44" text:continue-numbering="true">
              <text:list-item>
                <text:p text:style-name="P1901">Ответственное отношение к своему здоровью поможет не только улучшить качество жизни, но и позволит увеличить продолжительность жизни.</text:p>
              </text:list-item>
            </text:list>
          </table:table-cell>
          <table:table-cell table:style-name="TableCell1902">
            <text:p text:style-name="P1903">Повышение обращаемости по вопросам здорового образа жизни, увеличение количества<text:s/>профилактических осмотров и диспансеризаций граждан</text:p>
          </table:table-cell>
        </table:table-row>
        <table:table-row table:style-name="TableRow1904">
          <table:table-cell table:style-name="TableCell1905">
            <text:list text:style-name="LFO1" text:continue-numbering="true">
              <text:list-item>
                <text:p text:style-name="P1906"/>
              </text:list-item>
            </text:list>
          </table:table-cell>
          <table:table-cell table:style-name="TableCell1907">
            <text:p text:style-name="P1908">18 - 24 декабря</text:p>
          </table:table-cell>
          <table:table-cell table:style-name="TableCell1909">
            <text:p text:style-name="P1910">Неделя популяризации здорового питания</text:p>
          </table:table-cell>
          <table:table-cell table:style-name="TableCell1911">
            <text:p text:style-name="P1912">- Рекомендации организациям общественного питания указывать количество калории в блюдах и напитках в меню при организации общественного питания, в<text:s/>том числе в организованных детских коллективах.</text:p>
            <text:p text:style-name="P1913">- Размещение в образовательных, социальных организа-циях, учреждениях культуры и спорта инфографики по теме.</text:p>
            <text:p text:style-name="P1914">- Публикации в СМИ и соц.сетях по теме.</text:p>
            <text:p text:style-name="P1915"/>
          </table:table-cell>
          <table:table-cell table:style-name="TableCell1916">
            <text:list text:style-name="LFO46" text:continue-numbering="true">
              <text:list-item>
                <text:p text:style-name="P1917">Поддержание системы здорового рационального питания<text:s/>помогает избежать метаболических нарушений и ассоциированных заболеваний.</text:p>
              </text:list-item>
              <text:list-item>
                <text:p text:style-name="P1918">Принципы здорового питания базируются на качестве продуктов питания, их количестве и времени приема (режимных моментах).</text:p>
              </text:list-item>
              <text:list-item>
                <text:p text:style-name="P1919"><text:span text:style-name="T1920">Важно акцентировать внимание не на ограничениях, хотя они тож</text:span><text:span text:style-name="T1921">е важны (минимизация фастфуд</text:span><text:span text:style-name="T1922">а</text:span><text:span text:style-name="T1923">, снеков, переработанного мяса и сахаросодержащих напитков), а на включении в питание необходимых рацион-формирующих продуктов (рыба 2 р/нед, орехи, овощи и фрукты).<text:s/></text:span></text:p>
              </text:list-item>
              <text:list-item>
                <text:p text:style-name="P1924"><text:span text:style-name="T1925">Важная проблема – высокое потребление соли в России, в особе</text:span><text:span text:style-name="T1926">нности в зимнее время (до 12-13</text:span><text:span text:style-name="T1927"><text:s/></text:span><text:span text:style-name="T1928">г/день), в то время как суточная норма составляет 5</text:span><text:span text:style-name="T1929"><text:s/></text:span><text:span text:style-name="T1930">г/день.</text:span></text:p>
              </text:list-item>
              <text:list-item>
                <text:p text:style-name="P1931">Обучение альтернативному выбору продуктов, приготовлению полезных блюд помогает усилить мотивацию граждан и увеличить приверженность здоровому питанию.</text:p>
              </text:list-item>
            </text:list>
          </table:table-cell>
          <table:table-cell table:style-name="TableCell1932">
            <text:p text:style-name="P1933"><text:span text:style-name="T1934">Формирование</text:span><text:span text:style-name="T1935"><text:s/>у граждан культуры здорового питания, включая достаточное потребление фруктов и овощей.</text:span></text:p>
          </table:table-cell>
        </table:table-row>
        <table:table-row table:style-name="TableRow1936">
          <table:table-cell table:style-name="TableCell1937">
            <text:list text:style-name="LFO1" text:continue-numbering="true">
              <text:list-item>
                <text:p text:style-name="P1938"/>
              </text:list-item>
            </text:list>
          </table:table-cell>
          <table:table-cell table:style-name="TableCell1939">
            <text:p text:style-name="P1940">25 декабря - 7 января</text:p>
          </table:table-cell>
          <table:table-cell table:style-name="TableCell1941">
            <text:p text:style-name="P1942">Неделя профилактики злоупотребления алкоголем в новогодние праздники</text:p>
          </table:table-cell>
          <table:table-cell table:style-name="TableCell1943">
            <text:p text:style-name="P1944">- Привлечение общественных организаций к осуществлению инициатив,<text:s/>направленных на противодействие злоупотребления<text:s/><text:soft-page-break/>алкогольной продукцией.</text:p>
            <text:p text:style-name="P1945">- Мониторинг и анализ динамики показателей уровня потребления алкогольной продукции.</text:p>
            <text:p text:style-name="P1946">- Организация системной работы по выявлению и пресечению правонарушений в сфере производства и оборота алкогольной продукции.</text:p>
            <text:p text:style-name="P1947"><text:span text:style-name="T1948">- Утверждение<text:s/></text:span><text:span text:style-name="T1949">«радиуса трезвости» в 100 метров до детских и образовательных учреждений</text:span><text:span text:style-name="T1950">.</text:span></text:p>
            <text:p text:style-name="P1951">- Размещение в образовательных, социальных организа-циях, учреждениях культуры и спорта инфографики по теме.</text:p>
            <text:p text:style-name="P1952"><text:span text:style-name="T1953">- Публикации в СМИ и соц.сетях<text:s/></text:span><text:span text:style-name="T1954">по теме.</text:span></text:p>
          </table:table-cell>
          <table:table-cell table:style-name="TableCell1955">
            <text:list text:style-name="LFO47" text:continue-numbering="true">
              <text:list-item>
                <text:p text:style-name="P1956"><text:span text:style-name="T1957">Проблема алкоголя чрезвычайно серьезна: более 200 заболеваний связано с его злоупотреблением, а вклад алкоголя в возникновение различных заболеваний варьирует</text:span><text:span text:style-name="T1958">ся</text:span><text:span text:style-name="T1959"><text:s/>от 5 до 75%.<text:s/></text:span></text:p>
              </text:list-item>
              <text:list-item>
                <text:p text:style-name="P1960">Анализ результатов судебно-медицинских экспертиз показывает, что основную долю отравлений составляют отравления этиловым спиртом. На иные яды, к которым относится и метанол, приходится существенно меньший процент. Это означает, что необходимо не только<text:s/><text:soft-page-break/>регулировать метанол и бороться с суррогатами, но и в целом снижать потребление алкоголя.</text:p>
              </text:list-item>
              <text:list-item>
                <text:p text:style-name="P1961">Важно, что предпринимаемые государством меры позволили существенно сократить потребление алкоголя, связанную с ним смертность и заболеваемость.<text:s/></text:p>
              </text:list-item>
              <text:list-item>
                <text:p text:style-name="P1962"><text:span text:style-name="T1963">В настоящее время в нашей стране медицинскую помощь в борьбе с алкоголизмом оказывают в 2 научно</text:span><text:span text:style-name="T1964">-практических центрах, 76 наркологических диспансерах, 8 наркологических больницах и их филиальной сети.</text:span><text:span text:style-name="T1965"><text:s/></text:span><text:span text:style-name="T1966">В многопрофильных медицинских организациях функционируют более 2,1 тыс.<text:s/></text:span><text:span text:style-name="T1967">к</text:span><text:span text:style-name="T1968">абинетов.</text:span></text:p>
              </text:list-item>
              <text:list-item>
                <text:p text:style-name="P1969">В новогодние праздники необходимо обратить особое внимание на проблему рискованного потребления алкоголя и принять взвешенные и эффективные меры для сохранения человеческих жизней.</text:p>
              </text:list-item>
            </text:list>
          </table:table-cell>
          <table:table-cell table:style-name="TableCell1970">
            <text:p text:style-name="P1971">Сокращение потребления алкоголя и увеличение обращаемости населения по вопросам здорового образа жизни</text:p>
          </table:table-cell>
        </table:table-row>
      </table:table>
      <text:p text:style-name="P1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Arial" style:font-name-asian="Arial" style:font-name-complex="Arial" fo:language="ru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background-color="transparen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size="12pt" style:font-size-asian="12pt" style:font-size-complex="12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size="14pt" style:font-size-asian="14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 fo:background-color="transparent" style:text-underline-type="none" style:text-underline-color="font-color"/>
    </style:style>
    <style:style style:name="WW_CharLFO47LVL2" style:family="text">
      <style:text-properties style:text-underline-type="none" style:text-underline-color="font-color"/>
    </style:style>
    <style:style style:name="WW_CharLFO47LVL3" style:family="text">
      <style:text-properties style:text-underline-type="none" style:text-underline-color="font-color"/>
    </style:style>
    <style:style style:name="WW_CharLFO47LVL4" style:family="text">
      <style:text-properties style:text-underline-type="none" style:text-underline-color="font-color"/>
    </style:style>
    <style:style style:name="WW_CharLFO47LVL5" style:family="text">
      <style:text-properties style:text-underline-type="none" style:text-underline-color="font-color"/>
    </style:style>
    <style:style style:name="WW_CharLFO47LVL6" style:family="text">
      <style:text-properties style:text-underline-type="none" style:text-underline-color="font-color"/>
    </style:style>
    <style:style style:name="WW_CharLFO47LVL7" style:family="text">
      <style:text-properties style:text-underline-type="none" style:text-underline-color="font-color"/>
    </style:style>
    <style:style style:name="WW_CharLFO47LVL8" style:family="text">
      <style:text-properties style:text-underline-type="none" style:text-underline-color="font-color"/>
    </style:style>
    <style:style style:name="WW_CharLFO47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6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6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6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6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6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47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7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47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7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47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novGV</meta:initial-creator>
    <dc:creator>Пользователь Windows</dc:creator>
    <meta:creation-date>2023-02-07T12:27:00Z</meta:creation-date>
    <dc:date>2023-02-07T12:27:00Z</dc:date>
    <meta:print-date>2022-11-17T09:11:00Z</meta:print-date>
    <meta:template xlink:href="Normal" xlink:type="simple"/>
    <meta:editing-cycles>2</meta:editing-cycles>
    <meta:editing-duration>PT0S</meta:editing-duration>
    <meta:document-statistic meta:page-count="44" meta:paragraph-count="169" meta:word-count="12659" meta:character-count="84649" meta:row-count="601" meta:non-whitespace-character-count="72159"/>
  </office:meta>
</office:document-meta>
</file>